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table:number-columns-repeated="77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1-15 </text:p>
          </table:table-cell>
          <table:table-cell table:number-columns-repeated="4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9-10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15-15-16-19 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19-23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7-39 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5-16 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3-23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table:number-columns-repeated="771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5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6-19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7-39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3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22:07:33.7089452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6T22:10:12.847919052</dc:date>
    <meta:editing-duration>PT6M30S</meta:editing-duration>
    <meta:editing-cycles>3</meta:editing-cycles>
    <meta:generator>LibreOffice/6.4.7.2$Linux_X86_64 LibreOffice_project/40$Build-2</meta:generator>
    <meta:document-statistic meta:table-count="2" meta:cell-count="232" meta:object-count="0"/>
  </office:meta>
</office:document-meta>
</file>