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use-window-font-color="true" style:font-name="Calibri" fo:font-size="11pt" fo:language="en" fo:country="none" fo:font-weight="normal" style:font-size-asian="11pt" style:font-weight-asian="normal"/>
    </style:style>
    <style:style style:name="P3" style:family="paragraph" style:parent-style-name="Standard">
      <style:paragraph-properties fo:line-height="100%"/>
      <style:text-properties style:use-window-font-color="true" style:font-name="Calibri" fo:font-size="11pt" fo:language="en" fo:country="none" fo:font-weight="bold" style:font-size-asian="11pt" style:font-weight-asian="bold"/>
    </style:style>
    <style:style style:name="P4" style:family="paragraph" style:parent-style-name="Standard">
      <style:paragraph-properties fo:line-height="100%"/>
      <style:text-properties style:use-window-font-color="true" style:font-name="Calibri" fo:font-size="11pt" fo:language="en" fo:country="none" style:text-underline-style="none" fo:font-weight="normal" style:font-size-asian="11pt" style:font-weight-asian="normal"/>
    </style:style>
    <style:style style:name="P5" style:family="paragraph" style:parent-style-name="Standard">
      <style:paragraph-properties fo:line-height="100%"/>
      <style:text-properties fo:color="#00b050" style:font-name="Calibri" fo:font-size="11pt" fo:language="en" fo:country="none" style:text-underline-style="none" fo:font-weight="normal" style:font-size-asian="11pt" style:font-weight-asian="normal"/>
    </style:style>
    <style:style style:name="P6" style:family="paragraph" style:parent-style-name="Standard">
      <style:paragraph-properties fo:line-height="100%"/>
      <style:text-properties fo:color="#000000" style:font-name="Calibri" fo:font-size="11pt" fo:language="en" fo:country="none" style:text-underline-style="none" fo:font-weight="normal" style:font-size-asian="11pt" style:font-weight-asian="normal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Calibri" fo:font-size="11pt" fo:language="en" fo:country="none" fo:font-weight="bold" style:font-size-asian="11pt" style:font-weight-asian="bold"/>
    </style:style>
    <style:style style:name="T2" style:family="text">
      <style:text-properties style:font-name="Calibri" fo:font-size="11pt" fo:language="en" fo:country="none" fo:font-weight="normal" style:font-size-asian="11pt" style:font-weight-asian="normal"/>
    </style:style>
    <style:style style:name="T3" style:family="text">
      <style:text-properties fo:language="en" fo:country="none"/>
    </style:style>
    <style:style style:name="T4" style:family="text">
      <style:text-properties fo:color="#00b050" style:font-name="Calibri" fo:font-size="11pt" fo:language="en" fo:country="none" fo:font-weight="normal" style:font-size-asian="11pt" style:font-weight-asian="normal"/>
    </style:style>
    <style:style style:name="T5" style:family="text">
      <style:text-properties fo:color="#00b050" style:font-name="Calibri" fo:font-size="11pt" fo:language="en" fo:country="none" style:text-underline-style="solid" style:text-underline-width="auto" style:text-underline-color="font-color" fo:font-weight="normal" style:font-size-asian="11pt" style:font-weight-asian="normal"/>
    </style:style>
    <style:style style:name="T6" style:family="text">
      <style:text-properties fo:color="#00b050" style:font-name="Calibri" fo:font-size="11pt" fo:language="en" fo:country="none" style:text-underline-style="none" fo:font-weight="normal" style:font-size-asian="11pt" style:font-weight-asian="normal"/>
    </style:style>
    <style:style style:name="T7" style:family="text">
      <style:text-properties style:use-window-font-color="true" style:font-name="Calibri" fo:font-size="11pt" fo:language="en" fo:country="none" fo:font-weight="normal" style:font-size-asian="11pt" style:font-weight-asian="normal"/>
    </style:style>
    <style:style style:name="T8" style:family="text">
      <style:text-properties style:use-window-font-color="true" style:font-name="Calibri" fo:font-size="11pt" fo:language="en" fo:country="none" fo:font-weight="bold" style:font-size-asian="11pt" style:font-weight-asian="bold"/>
    </style:style>
    <style:style style:name="T9" style:family="text">
      <style:text-properties style:use-window-font-color="true" style:font-name="Calibri" fo:font-size="11pt" fo:language="en" fo:country="none" style:text-underline-style="none" fo:font-weight="normal" style:font-size-asian="11pt" style:font-weight-asian="normal"/>
    </style:style>
    <style:style style:name="T10" style:family="text">
      <style:text-properties style:use-window-font-color="true" style:font-name="Calibri" fo:font-size="11pt" fo:language="en" fo:country="none" style:text-underline-style="none" fo:font-weight="bold" style:font-size-asian="11pt" style:font-weight-asian="bold"/>
    </style:style>
    <style:style style:name="T11" style:family="text">
      <style:text-properties style:use-window-font-color="true" style:font-name="Calibri" fo:font-size="11pt" fo:language="en" fo:country="none" style:text-underline-style="solid" style:text-underline-width="auto" style:text-underline-color="font-color" fo:font-weight="normal" style:font-size-asian="11pt" style:font-weight-asian="normal"/>
    </style:style>
    <style:style style:name="T12" style:family="text">
      <style:text-properties style:use-window-font-color="true" style:font-name="Calibri" fo:font-size="9pt" fo:language="en" fo:country="none" fo:font-weight="normal" style:font-size-asian="9pt" style:font-weight-asian="normal"/>
    </style:style>
    <style:style style:name="T13" style:family="text">
      <style:text-properties fo:color="#000000" style:font-name="Calibri" fo:font-size="11pt" fo:language="en" fo:country="none" style:text-underline-style="none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Key</text:span></text:p>
      <text:p text:style-name="P1"><text:span text:style-name="T2"><text:s text:c="2"/>Black text<text:tab/>Legible or mostly legible. Probably transcribed correctly.</text:span></text:p>
      <text:p text:style-name="P1"><text:span text:style-name="T2"><text:s text:c="2"/></text:span><text:span text:style-name="T4">Green text</text:span><text:span text:style-name="T7"><text:tab/>Semi-legible. May be transcribed wrong.</text:span></text:p>
      <text:p text:style-name="P1"><text:span text:style-name="T7"><text:s text:c="2"/></text:span><text:span text:style-name="T4">___</text:span><text:span text:style-name="T7"><text:tab/><text:tab/>Illegible.</text:span></text:p>
      <text:p text:style-name="P2"/>
      <text:p text:style-name="P1"><text:span text:style-name="T7">Transcribed by Bryant Knight on 15 November 2010</text:span></text:p>
      <text:p text:style-name="P2"/>
      <text:p text:style-name="Horizontal_20_Line">_____________<text:tab/></text:p>
      <text:p text:style-name="P3"/>
      <text:p text:style-name="P1"><text:span text:style-name="T8">Image 0514:</text:span></text:p>
      <text:p text:style-name="P2"/>
      <text:p text:style-name="P1"><text:span text:style-name="T7">State of Georgia <text:s text:c="3"/>}</text:span></text:p>
      <text:p text:style-name="P1"><text:span text:style-name="T7">County of Carroll <text:s/>}</text:span></text:p>
      <text:p text:style-name="P2"/>
      <text:p text:style-name="P1"><text:span text:style-name="T7">On this fifteenth day of March in the year of our Lord</text:span></text:p>
      <text:p text:style-name="P1"><text:span text:style-name="T7">one thousand eight hundred and fifty one, personally</text:span></text:p>
      <text:p text:style-name="P1"><text:span text:style-name="T7">appeared before me a Justice of the Peace within</text:span></text:p>
      <text:p text:style-name="P1"><text:span text:style-name="T7">and for the country and state aforesaid Henry Reid</text:span></text:p>
      <text:p text:style-name="P1"><text:span text:style-name="T7">aged seventy eight years a resident of Carroll County</text:span></text:p>
      <text:p text:style-name="P1"><text:span text:style-name="T7">in the state of Georgia who being duly sworn accord</text:span></text:p>
      <text:p text:style-name="P1"><text:span text:style-name="T7">ing to law declares that he is the identical Henry</text:span></text:p>
      <text:p text:style-name="P1"><text:span text:style-name="T7">Reid who was a private in the company comm</text:span></text:p>
      <text:p text:style-name="P1"><text:span text:style-name="T7">anded by Captain Jonas Fouche of Militia</text:span></text:p>
      <text:p text:style-name="P1"><text:span text:style-name="T4">___</text:span><text:span text:style-name="T7">, in the Georgia Regiment of Militia</text:span></text:p>
      <text:p text:style-name="P1"><text:span text:style-name="T7">Command according to the best of his remember</text:span></text:p>
      <text:p text:style-name="P1"><text:span text:style-name="T7">=ance by </text:span><text:span text:style-name="T4">Leint</text:span><text:span text:style-name="T7">. Col William Melton,</text:span></text:p>
      <text:p text:style-name="P1"><text:span text:style-name="T7">in the War between the United States and the</text:span></text:p>
      <text:p text:style-name="P1"><text:span text:style-name="T7">Creek Indians in the years AD 1793, 1794, 1795 and</text:span></text:p>
      <text:p text:style-name="P1"><text:span text:style-name="T7">1796, that he volunteered on the <text:s text:c="4"/>day of</text:span></text:p>
      <text:p text:style-name="P1"><text:span text:style-name="T7"><text:s text:c="23"/></text:span><text:span text:style-name="T4">___</text:span><text:span text:style-name="T7"> 1793 or 1794, </text:span><text:span text:style-name="T4">for </text:span><text:span text:style-name="T7">the term of</text:span></text:p>
      <text:p text:style-name="P1"><text:span text:style-name="T7">during said war and continued in actual</text:span></text:p>
      <text:p text:style-name="P1"><text:span text:style-name="T7">service in said war for the term of two years</text:span></text:p>
      <text:p text:style-name="P1"><text:span text:style-name="T7">or thereabouts and was Honorably discharged</text:span></text:p>
      <text:p text:style-name="P1"><text:span text:style-name="T7">at Greensborough in Green County Georgia on</text:span></text:p>
      <text:p text:style-name="P1"><text:span text:style-name="T7">or about the <text:s text:c="4"/>day of <text:s text:c="4"/>AD 179</text:span><text:span text:style-name="T4">_</text:span><text:span text:style-name="T7">,</text:span></text:p>
      <text:p text:style-name="P1"><text:span text:style-name="T7">and that he does not recollect of ever having</text:span></text:p>
      <text:p text:style-name="P1"><text:span text:style-name="T7">received a written Certificate of Discharge but</text:span></text:p>
      <text:p text:style-name="P1"><text:span text:style-name="T7">received certificates for a month at a time some</text:span></text:p>
      <text:p text:style-name="P1"><text:span text:style-name="T7">of which were delivered up upon being paid off, the</text:span></text:p>
      <text:p text:style-name="P1"><text:span text:style-name="T7"><text:s text:c="78"/></text:span><text:span text:style-name="T12">of said company</text:span></text:p>
      <text:p text:style-name="P1"><text:span text:style-name="T7">balance are lost or mislaid which </text:span><text:span text:style-name="T4">facts </text:span><text:span text:style-name="T7">will </text:span><text:span text:style-name="T4">appear by</text:span><text:span text:style-name="T7"> the </text:span><text:span text:style-name="T4">rolls</text:span><text:span text:style-name="T7">,</text:span></text:p>
      <text:p text:style-name="P1"><text:span text:style-name="T7">We </text:span><text:span text:style-name="T4">e</text:span><text:span text:style-name="T7"> make, this Declaration for the purpose of obtain</text:span></text:p>
      <text:p text:style-name="P1"><text:span text:style-name="T7">=ing the Bounty land to which he may be entitled</text:span></text:p>
      <text:p text:style-name="P1"><text:span text:style-name="T7">under the act granting Bounty Land to certain officers</text:span></text:p>
      <text:p text:style-name="P1"><text:span text:style-name="T7">and soldiers who have been engaged in the service of</text:span></text:p>
      <text:p text:style-name="P1"><text:span text:style-name="T7">the United States passed 28th September 1850</text:span></text:p>
      <text:p text:style-name="P1"><text:span text:style-name="T7"><text:tab/><text:tab/><text:tab/> <text:s text:c="10"/>his</text:span></text:p>
      <text:p text:style-name="P1"><text:span text:style-name="T7"><text:tab/><text:tab/><text:tab/>Henry x Reid -- </text:span><text:span text:style-name="T6">Sein</text:span></text:p>
      <text:p text:style-name="P1"><text:span text:style-name="T9"><text:s text:c="61"/>mark</text:span></text:p>
      <text:p text:style-name="P1"><text:span text:style-name="T9">Sworn to and subscribed before me this day and year abovewritten</text:span></text:p>
      <text:p text:style-name="P1"><text:span text:style-name="T9">And I hereby certify that I believe the said Henry Reid to be</text:span></text:p>
      <text:p text:style-name="P1"><text:span text:style-name="T9">the identical man who performed the military service aforesaid</text:span></text:p>
      <text:p text:style-name="P1"><text:span text:style-name="T9">and to be of the age abovestated <text:s text:c="3"/>Matthew Reid, J. P.</text:span></text:p>
      <text:p text:style-name="P4"/>
      <text:p text:style-name="P1"><text:span text:style-name="T10">Image 0515:</text:span></text:p>
      <text:p text:style-name="P4"/>
      <text:p text:style-name="P1"><text:span text:style-name="T9">State of Georgia</text:span></text:p>
      <text:p text:style-name="P1"><text:span text:style-name="T9">Carroll County</text:span></text:p>
      <text:p text:style-name="P4"/>
      <text:p text:style-name="P1"><text:span text:style-name="T9">I hereby certify that Matthew Reid whose</text:span></text:p>
      <text:p text:style-name="P1"><text:span text:style-name="T9">name appears to the foregoing Declaration</text:span></text:p>
      <text:p text:style-name="P1"><text:span text:style-name="T9">was at the time the same perports to have been</text:span></text:p>
      <text:p text:style-name="P1"><text:span text:style-name="T9">made a justice of the peace in </text:span><text:span text:style-name="T6">___ ___</text:span><text:span text:style-name="T9"> County</text:span></text:p>
      <text:p text:style-name="P1"><text:span text:style-name="T9">duly commissioned and qualified and that the</text:span></text:p>
      <text:p text:style-name="P1"><text:span text:style-name="T9">signature to the foregoing perporting to be his</text:span></text:p>
      <text:p text:style-name="P1"><text:span text:style-name="T9">is his genuine signature</text:span></text:p>
      <text:p text:style-name="P4"/>
      <text:p text:style-name="P1"><text:span text:style-name="T9"><text:tab/><text:tab/>In witness whereof I have</text:span></text:p>
      <text:p text:style-name="P1"><text:span text:style-name="T9"><text:tab/><text:tab/>hereunto set my hand with the</text:span></text:p>
      <text:p text:style-name="P1"><text:span text:style-name="T9"><text:tab/><text:tab/>seal of my office </text:span><text:span text:style-name="T6">___ </text:span><text:span text:style-name="T9">as Clerk</text:span></text:p>
      <text:p text:style-name="P1"><text:span text:style-name="T9"><text:tab/><text:tab/>of the Inferior Court of said</text:span></text:p>
      <text:p text:style-name="P1"><text:span text:style-name="T9"><text:tab/><text:tab/>County </text:span><text:span text:style-name="T6">at </text:span><text:span text:style-name="T9">office 18th day of</text:span></text:p>
      <text:p text:style-name="P1"><text:span text:style-name="T9"><text:tab/><text:tab/>March 1851</text:span></text:p>
      <text:p text:style-name="P1"><text:span text:style-name="T9"><text:tab/><text:tab/><text:tab/><text:tab/></text:span><text:span text:style-name="T6">S</text:span><text:span text:style-name="T9"> Boggs Clk</text:span></text:p>
      <text:p text:style-name="P4"/>
      <text:p text:style-name="P1"><text:span text:style-name="T10">Image 0518:</text:span></text:p>
      <text:p text:style-name="P4"/>
      <text:p text:style-name="P1"><text:span text:style-name="T9">Carrollton Ga</text:span></text:p>
      <text:p text:style-name="P1"><text:span text:style-name="T9">30 March 1851</text:span></text:p>
      <text:p text:style-name="P4"/>
      <text:p text:style-name="P1"><text:span text:style-name="T9">To the Commissoner of Pensions</text:span></text:p>
      <text:p text:style-name="P1"><text:span text:style-name="T9"><text:tab/><text:tab/>Washington City</text:span></text:p>
      <text:p text:style-name="P1"><text:span text:style-name="T9"><text:tab/><text:tab/><text:tab/> <text:s text:c="8"/>D. C.</text:span></text:p>
      <text:p text:style-name="P4"/>
      <text:p text:style-name="P1"><text:span text:style-name="T10">Image 0520:</text:span></text:p>
      <text:p text:style-name="P4"/>
      <text:p text:style-name="P1"><text:span text:style-name="T9"><text:tab/><text:tab/>Carrolton Geo</text:span></text:p>
      <text:p text:style-name="P1"><text:span text:style-name="T9"><text:tab/><text:tab/><text:tab/>Dec 3rd 1852</text:span></text:p>
      <text:p text:style-name="P1"><text:span text:style-name="T9">J. E. Heath Esq</text:span></text:p>
      <text:p text:style-name="P1"><text:span text:style-name="T9"><text:tab/><text:tab/>In relation to Henry</text:span></text:p>
      <text:p text:style-name="P1"><text:span text:style-name="T9">Rieds claims for Bounty Land we</text:span></text:p>
      <text:p text:style-name="P1"><text:span text:style-name="T9">have no more testimony to offer</text:span></text:p>
      <text:p text:style-name="P1"><text:span text:style-name="T9">you informed us twice before that</text:span></text:p>
      <text:p text:style-name="P1"><text:span text:style-name="T9">No ___ of that Co could be found</text:span></text:p>
      <text:p text:style-name="P1"><text:span text:style-name="T9">But that his claim should be</text:span></text:p>
      <text:p text:style-name="P1"><text:span text:style-name="T9">allowed if he would produce the</text:span></text:p>
      <text:p text:style-name="P1"><text:span text:style-name="T9">testimony of some 2 or 3 witnesses</text:span></text:p>
      <text:p text:style-name="P1"><text:span text:style-name="T9">stating that he is a man of truth</text:span></text:p>
      <text:p text:style-name="P1"><text:span text:style-name="T9">+ veracity. those requisitions we thought</text:span></text:p>
      <text:p text:style-name="P1"><text:span text:style-name="T9">we had fully complied with, but if</text:span></text:p>
      <text:p text:style-name="P1"><text:span text:style-name="T9">you require more of the same </text:span><text:span text:style-name="T6">___</text:span></text:p>
      <text:p text:style-name="P1"><text:span text:style-name="T9">we can produce the affidavit</text:span></text:p>
      <text:p text:style-name="P1"><text:span text:style-name="T6">___ </text:span><text:span text:style-name="T9">respectable citizens who have</text:span></text:p>
      <text:p text:style-name="P1"><text:span text:style-name="T9">knownhim for 20 years who will</text:span></text:p>
      <text:p text:style-name="P1"><text:span text:style-name="T9">corroborate the statements set forth</text:span></text:p>
      <text:p text:style-name="P1"><text:span text:style-name="T9">in the Affidavits we sent you</text:span></text:p>
      <text:p text:style-name="P1"><text:span text:style-name="T9">but he can find no person who</text:span></text:p>
      <text:p text:style-name="P1"><text:span text:style-name="T9">served with him as he knows of</text:span></text:p>
      <text:p text:style-name="P1"><text:span text:style-name="T9">he is old + infirm + in very needy</text:span></text:p>
      <text:p text:style-name="P1"><text:span text:style-name="T9">circimstances. yours respectfully</text:span></text:p>
      <text:p text:style-name="P1"><text:span text:style-name="T9"><text:tab/>W W x H </text:span><text:span text:style-name="T6">F</text:span><text:span text:style-name="T9"> </text:span><text:span text:style-name="T6">Merrill</text:span></text:p>
      <text:p text:style-name="P4"/>
      <text:p text:style-name="P1"><text:span text:style-name="T10">Image 0521:</text:span></text:p>
      <text:p text:style-name="P4"/>
      <text:p text:style-name="P1"><text:span text:style-name="T9">State of Georgia <text:s text:c="3"/>}</text:span></text:p>
      <text:p text:style-name="P1"><text:span text:style-name="T9">County of Carroll <text:s/>} <text:s/>Be it known</text:span></text:p>
      <text:p text:style-name="P1"><text:span text:style-name="T9">that on this first day of October A D</text:span></text:p>
      <text:p text:style-name="P1"><text:span text:style-name="T9">1852 personally appeared before me</text:span></text:p>
      <text:p text:style-name="P1"><text:span text:style-name="T9">a Justice of the Inferior Court within</text:span></text:p>
      <text:p text:style-name="P1"><text:span text:style-name="T9">and for the County and State</text:span></text:p>
      <text:p text:style-name="P1"><text:span text:style-name="T9">aforesaid <text:s/>John Long + John W Wood</text:span></text:p>
      <text:p text:style-name="P1"><text:span text:style-name="T9"><text:tab/>who are </text:span><text:span text:style-name="T6">___ </text:span><text:span text:style-name="T9">entitled</text:span></text:p>
      <text:p text:style-name="P1"><text:span text:style-name="T9">to Credit and worthy of Belief</text:span></text:p>
      <text:p text:style-name="P1"><text:span text:style-name="T9">who being duly sworn according</text:span></text:p>
      <text:p text:style-name="P1"><text:span text:style-name="T9">to Law declare that they are well</text:span></text:p>
      <text:p text:style-name="P1"><text:span text:style-name="T9">acquainted with Henry Ried</text:span></text:p>
      <text:p text:style-name="P1"><text:span text:style-name="T9">Senior of said State and County</text:span></text:p>
      <text:p text:style-name="P1"><text:span text:style-name="T9">who has lately applied for</text:span></text:p>
      <text:p text:style-name="P1"><text:span text:style-name="T9">Bounty Land under the act</text:span></text:p>
      <text:p text:style-name="P1"><text:span text:style-name="T9">of 28th September A D 1850 that</text:span></text:p>
      <text:p text:style-name="P1"><text:span text:style-name="T9">they have known him personally</text:span></text:p>
      <text:p text:style-name="P1"><text:span text:style-name="T9">for a number of years and that they</text:span></text:p>
      <text:p text:style-name="P1"><text:span text:style-name="T9">know him to be a man of truth</text:span></text:p>
      <text:p text:style-name="P1"><text:span text:style-name="T9">and veracity + that they fully</text:span></text:p>
      <text:p text:style-name="P1"><text:span text:style-name="T9">believe that he served as he has</text:span></text:p>
      <text:p text:style-name="P1"><text:span text:style-name="T9">declared in his Declaration for</text:span></text:p>
      <text:p text:style-name="P1"><text:span text:style-name="T9">which he is claiming Bounty</text:span></text:p>
      <text:p text:style-name="P1"><text:span text:style-name="T9">Land</text:span></text:p>
      <text:p text:style-name="P1"><text:span text:style-name="T9"><text:tab/><text:tab/>John Long</text:span></text:p>
      <text:p text:style-name="P1"><text:span text:style-name="T9"><text:tab/><text:tab/>John W. Wood</text:span></text:p>
      <text:p text:style-name="P1"><text:span text:style-name="T9">Sworn to and subscribed before</text:span></text:p>
      <text:p text:style-name="P4"/>
      <text:p text:style-name="P1"><text:span text:style-name="T10">Image 0522:</text:span></text:p>
      <text:p text:style-name="P4"/>
      <text:p text:style-name="P1"><text:span text:style-name="T9">me the day and year above</text:span></text:p>
      <text:p text:style-name="P1"><text:span text:style-name="T9">written and I hereby certify</text:span></text:p>
      <text:p text:style-name="P1"><text:span text:style-name="T9">that the witnesses who have made</text:span></text:p>
      <text:p text:style-name="P1"><text:span text:style-name="T9">the above statements are entitled</text:span></text:p>
      <text:p text:style-name="P1"><text:span text:style-name="T9">to credit + worthy of Belief + I further</text:span></text:p>
      <text:p text:style-name="P1"><text:span text:style-name="T9">certify that I have known the</text:span></text:p>
      <text:p text:style-name="P1"><text:span text:style-name="T9">said Henry Ried for many years</text:span></text:p>
      <text:p text:style-name="P1"><text:span text:style-name="T9">+ know him to be a man of</text:span></text:p>
      <text:p text:style-name="P1"><text:span text:style-name="T9">truth + veracity</text:span></text:p>
      <text:p text:style-name="P1"><text:span text:style-name="T9"><text:tab/><text:tab/>A. J. Bogg</text:span><text:span text:style-name="T6">s </text:span><text:span text:style-name="T9">J.</text:span><text:span text:style-name="T6">I</text:span><text:span text:style-name="T9">.C</text:span></text:p>
      <text:p text:style-name="P4"/>
      <text:p text:style-name="P1"><text:span text:style-name="T9">State of Georgia <text:s text:c="3"/>} <text:s/>I John Long Clerk</text:span></text:p>
      <text:p text:style-name="P1"><text:span text:style-name="T9">County of Carroll <text:s/>} <text:s/>of the Superior Court</text:span></text:p>
      <text:p text:style-name="P1"><text:span text:style-name="T9">of County + State aforesaid do hereby certify</text:span></text:p>
      <text:p text:style-name="P1"><text:span text:style-name="T9">that A J Bogg</text:span><text:span text:style-name="T6">es</text:span><text:span text:style-name="T9"> Esq whose genuine</text:span></text:p>
      <text:p text:style-name="P1"><text:span text:style-name="T9">signature appears to the foregoing affidavit</text:span></text:p>
      <text:p text:style-name="P1"><text:span text:style-name="T9">is + was at the time the same purports</text:span></text:p>
      <text:p text:style-name="P1"><text:span text:style-name="T9">to have been made a Justice of the</text:span></text:p>
      <text:p text:style-name="P1"><text:span text:style-name="T9">Inferior Court for said County</text:span></text:p>
      <text:p text:style-name="P1"><text:span text:style-name="T9">duly commissioned + sworn and that</text:span></text:p>
      <text:p text:style-name="P1"><text:span text:style-name="T9">all his official acts as such are entitled to</text:span></text:p>
      <text:p text:style-name="P1"><text:span text:style-name="T9"><text:tab/>full faith + credit + that the afor</text:span></text:p>
      <text:p text:style-name="P1"><text:span text:style-name="T9"><text:tab/>said court is a court of Record</text:span></text:p>
      <text:p text:style-name="P1"><text:span text:style-name="T9"><text:tab/>Given under my hand + seal of offic</text:span></text:p>
      <text:p text:style-name="P1"><text:span text:style-name="T9"><text:tab/>at Carrollton this October 1st 1852</text:span></text:p>
      <text:p text:style-name="P1"><text:span text:style-name="T9"><text:tab/><text:tab/>John Long </text:span><text:span text:style-name="T6">___</text:span></text:p>
      <text:p text:style-name="P4"/>
      <text:p text:style-name="P1"><text:span text:style-name="T10">Image 0523:</text:span></text:p>
      <text:p text:style-name="P4"/>
      <text:p text:style-name="P1"><text:span text:style-name="T9">Please receive the Testimony you</text:span></text:p>
      <text:p text:style-name="P1"><text:span text:style-name="T9">required in the Henry Ried case</text:span></text:p>
      <text:p text:style-name="P1"><text:span text:style-name="T9"><text:tab/><text:tab/>Respectfully yours </text:span><text:span text:style-name="T6">___</text:span></text:p>
      <text:p text:style-name="P1"><text:span text:style-name="T9"><text:tab/><text:tab/><text:tab/>W W x H </text:span><text:span text:style-name="T6">F</text:span><text:span text:style-name="T9"> </text:span><text:span text:style-name="T6">Merrill</text:span></text:p>
      <text:p text:style-name="P5"/>
      <text:p text:style-name="P1"><text:span text:style-name="T13">Image 0524:</text:span></text:p>
      <text:p text:style-name="P6"/>
      <text:p text:style-name="P1"><text:span text:style-name="T9"><text:tab/>Carrollton Geo August 4th 1852</text:span></text:p>
      <text:p text:style-name="P1"><text:span text:style-name="T9">To J E Heath </text:span><text:span text:style-name="T6">___</text:span></text:p>
      <text:p text:style-name="P1"><text:span text:style-name="T9"><text:tab/> <text:s text:c="4"/>Washington, DC</text:span></text:p>
      <text:p text:style-name="P4"/>
      <text:p text:style-name="P1"><text:span text:style-name="T9"><text:tab/><text:tab/><text:tab/>Sir</text:span></text:p>
      <text:p text:style-name="P1"><text:span text:style-name="T9"><text:tab/><text:tab/><text:tab/> <text:s/>I received yours of the</text:span></text:p>
      <text:p text:style-name="P1"><text:span text:style-name="T9">10th March in relation to the claim of Henry Reid</text:span></text:p>
      <text:p text:style-name="P1"><text:span text:style-name="T9">for Bounty land for his service in Capt Jonas Fouchs</text:span></text:p>
      <text:p text:style-name="P1"><text:span text:style-name="T9">Co of Geo volts in 1793 + 94 --, you informed me</text:span></text:p>
      <text:p text:style-name="P1"><text:span text:style-name="T9">that </text:span><text:span text:style-name="T6">it</text:span><text:span text:style-name="T9"> was supposed that the rolls of said Company</text:span></text:p>
      <text:p text:style-name="P1"><text:span text:style-name="T9">had been burned and that he must make further</text:span></text:p>
      <text:p text:style-name="P1"><text:span text:style-name="T9">proof of his service it was impossible at this</text:span></text:p>
      <text:p text:style-name="P1"><text:span text:style-name="T9">late day to make proof by persons who served</text:span></text:p>
      <text:p text:style-name="P1"><text:span text:style-name="T9">with him, I therefore in accordance with</text:span></text:p>
      <text:p text:style-name="P1"><text:span text:style-name="T9">your instructions procured an affidavit of</text:span></text:p>
      <text:p text:style-name="P1"><text:span text:style-name="T9">some five or six of the most respectable citizens</text:span></text:p>
      <text:p text:style-name="P1"><text:span text:style-name="T9">of our County who </text:span><text:span text:style-name="T6">___ </text:span><text:span text:style-name="T9">they had</text:span></text:p>
      <text:p text:style-name="P1"><text:span text:style-name="T9">been long acquainted with the applicant</text:span></text:p>
      <text:p text:style-name="P1"><text:span text:style-name="T9">and that his character for truth and veracity</text:span></text:p>
      <text:p text:style-name="P1"><text:span text:style-name="T9">was beyond question </text:span><text:span text:style-name="T11">good</text:span><text:span text:style-name="T9"> and that they</text:span></text:p>
      <text:p text:style-name="P1"><text:span text:style-name="T9">would be bound to believe him </text:span><text:span text:style-name="T6">___ </text:span><text:span text:style-name="T9">This I</text:span></text:p>
      <text:p text:style-name="P1"><text:span text:style-name="T9">forwarded to you about the first of April</text:span></text:p>
      <text:p text:style-name="P1"><text:span text:style-name="T9">last and have had no </text:span><text:span text:style-name="T6">___ </text:span><text:span text:style-name="T9">from</text:span></text:p>
      <text:p text:style-name="P1"><text:span text:style-name="T9">the case. you will please inform</text:span></text:p>
      <text:p text:style-name="P1"><text:span text:style-name="T9">us of the disposal of the </text:span><text:span text:style-name="T6">same </text:span><text:span text:style-name="T9">and</text:span></text:p>
      <text:p text:style-name="P1"><text:span text:style-name="T9">point out the </text:span><text:span text:style-name="T6">defect </text:span><text:span text:style-name="T9">if any exist</text:span></text:p>
      <text:p text:style-name="P1"><text:span text:style-name="T9"><text:tab/><text:tab/>Respectfully,</text:span></text:p>
      <text:p text:style-name="P1"><text:span text:style-name="T9"><text:tab/><text:tab/><text:tab/>W W + H </text:span><text:span text:style-name="T6">F</text:span><text:span text:style-name="T9"> </text:span><text:span text:style-name="T6">Merril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6-07T20:16:33.726443153</dc:date>
    <meta:editing-duration>PT3M2S</meta:editing-duration>
    <meta:editing-cycles>1</meta:editing-cycles>
    <meta:document-statistic meta:table-count="0" meta:image-count="0" meta:object-count="0" meta:page-count="1" meta:paragraph-count="184" meta:word-count="1149" meta:character-count="6190" meta:non-whitespace-character-count="4932"/>
    <meta:generator>LibreOffice/6.4.6.2$Linux_X86_64 LibreOffice_project/40$Build-2</meta:generator>
  </office:meta>
</office:document-meta>
</file>