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-serif1" svg:font-family="Sans-serif" style:font-family-generic="swiss"/>
    <style:font-face style:name="Sans-serif2" svg:font-family="Sans-serif" style:font-adornments="Regular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ans-serif" svg:font-family="Sans-serif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173cm" draw:marker-end-width="0.173cm" draw:stroke-linejoin="miter" draw:fill="solid" draw:fill-color="#000000" fo:padding-top="0.125cm" fo:padding-bottom="0.125cm" fo:padding-left="0.25cm" fo:padding-right="0.25cm"/>
    </style:style>
    <style:style style:name="gr2" style:family="graphic" style:parent-style-name="standard">
      <style:graphic-properties svg:stroke-color="#000000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solid" svg:stroke-color="#000000" draw:fill="none" draw:fill-color="#ffffff" draw:auto-grow-height="false" draw:auto-grow-width="false" fo:min-height="0.127cm" fo:min-width="1.391cm"/>
      <style:paragraph-properties style:writing-mode="lr-tb"/>
    </style:style>
    <style:style style:name="gr6" style:family="graphic" style:parent-style-name="standard">
      <style:graphic-properties draw:stroke="solid" svg:stroke-color="#000000" draw:fill="hatch" draw:fill-color="#ffffff" draw:fill-hatch-name="Black_20_45_20_Degrees" draw:opacity="22%" draw:auto-grow-height="false" draw:auto-grow-width="false" fo:min-height="0.381cm" fo:min-width="1.651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ff" draw:opacity="100%" draw:textarea-horizontal-align="left" draw:auto-grow-height="false" draw:auto-grow-width="false" fo:min-height="0.36cm" fo:min-width="1.355cm" draw:shadow-offset-x="0.203cm" draw:shadow-offset-y="0.203cm" draw:shadow-opacity="50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361cm" fo:min-width="0.256cm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draw:opacity="100%" draw:opacity-name="Transparency_20_1" draw:auto-grow-height="false" draw:auto-grow-width="false" fo:min-height="0.127cm" fo:min-width="1.391cm"/>
      <style:paragraph-properties style:writing-mode="lr-tb"/>
    </style:style>
    <style:style style:name="P1" style:family="paragraph">
      <loext:graphic-properties draw:fill="solid" draw:fill-color="#000000"/>
      <style:text-properties fo:font-size="3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line-height="115%" fo:text-align="center"/>
    </style:style>
    <style:style style:name="P5" style:family="paragraph">
      <loext:graphic-properties draw:fill="none" draw:fill-color="#ffffff"/>
      <style:paragraph-properties fo:line-height="115%" fo:text-align="center" style:writing-mode="lr-tb"/>
      <style:text-properties fo:font-size="3pt" style:font-size-asian="3pt" style:font-size-complex="3pt"/>
    </style:style>
    <style:style style:name="P6" style:family="paragraph">
      <style:paragraph-properties fo:line-height="150%" fo:text-align="center"/>
    </style:style>
    <style:style style:name="P7" style:family="paragraph">
      <loext:graphic-properties draw:fill="none" draw:fill-color="#ffffff"/>
      <style:paragraph-properties fo:line-height="150%" fo:text-align="center" style:writing-mode="lr-tb"/>
      <style:text-properties fo:font-size="3pt" style:font-size-asian="3pt" style:font-size-complex="3pt"/>
    </style:style>
    <style:style style:name="P8" style:family="paragraph">
      <style:paragraph-properties fo:line-height="0.12cm" fo:text-align="center"/>
    </style:style>
    <style:style style:name="P9" style:family="paragraph">
      <loext:graphic-properties draw:fill="none" draw:fill-color="#ffffff"/>
      <style:paragraph-properties fo:line-height="0.12cm" fo:text-align="center" style:writing-mode="lr-tb"/>
      <style:text-properties fo:font-size="3pt" style:font-size-asian="3pt" style:font-size-complex="3pt"/>
    </style:style>
    <style:style style:name="P10" style:family="paragraph">
      <loext:graphic-properties draw:fill="hatch" draw:fill-color="#ffffff" draw:fill-hatch-name="Black_20_45_20_Degrees" draw:opacity="22%"/>
      <style:paragraph-properties fo:line-height="115%" fo:text-align="center" style:writing-mode="lr-tb"/>
    </style:style>
    <style:style style:name="P11" style:family="paragraph">
      <loext:graphic-properties draw:fill="solid" draw:fill-color="#ffffff" draw:opacity="100%"/>
      <style:paragraph-properties fo:text-align="center" style:writing-mode="lr-tb"/>
      <style:text-properties fo:font-size="3pt" style:font-size-asian="18pt" style:font-size-complex="18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000000" style:font-name="Georgia" fo:font-size="9pt" style:font-size-asian="18pt" style:font-size-complex="18pt"/>
    </style:style>
    <style:style style:name="P13" style:family="paragraph">
      <loext:graphic-properties draw:fill="none" draw:fill-color="#ffffff"/>
      <style:paragraph-properties fo:line-height="115%" fo:text-align="center" style:writing-mode="lr-tb"/>
      <style:text-properties fo:font-size="2.70000004768372pt" style:font-size-asian="3pt" style:font-size-complex="3pt"/>
    </style:style>
    <style:style style:name="P14" style:family="paragraph">
      <loext:graphic-properties draw:fill="none" draw:fill-color="#ffffff" draw:opacity="100%" draw:opacity-name="Transparency_20_1"/>
      <style:paragraph-properties fo:line-height="115%" fo:text-align="center" style:writing-mode="lr-tb"/>
      <style:text-properties fo:font-size="3pt" style:font-size-asian="3pt" style:font-size-complex="3pt"/>
    </style:style>
    <style:style style:name="P15" style:family="paragraph">
      <loext:graphic-properties draw:fill="none" draw:fill-color="#ffffff"/>
      <style:paragraph-properties fo:line-height="115%" fo:text-align="center" style:writing-mode="lr-tb"/>
      <style:text-properties fo:font-size="2pt" style:font-size-asian="2pt" style:font-size-complex="3pt"/>
    </style:style>
    <style:style style:name="P16" style:family="paragraph">
      <loext:graphic-properties draw:fill="none" draw:fill-color="#ffffff"/>
      <style:paragraph-properties fo:line-height="115%" fo:text-align="center" style:writing-mode="lr-tb"/>
      <style:text-properties fo:font-size="2.79999995231628pt" style:font-size-asian="3pt" style:font-size-complex="3pt"/>
    </style:style>
    <style:style style:name="P17" style:family="paragraph">
      <loext:graphic-properties draw:fill="none" draw:fill-color="#ffffff"/>
      <style:paragraph-properties fo:line-height="115%" fo:text-align="center" style:writing-mode="lr-tb"/>
      <style:text-properties fo:font-size="2.5pt" style:font-size-asian="3pt" style:font-size-complex="3pt"/>
    </style:style>
    <style:style style:name="P18" style:family="paragraph">
      <loext:graphic-properties draw:fill="none" draw:fill-color="#ffffff"/>
      <style:paragraph-properties fo:line-height="115%" fo:text-align="center" style:writing-mode="lr-tb"/>
      <style:text-properties fo:font-size="2pt" style:font-size-asian="3pt" style:font-size-complex="3pt"/>
    </style:style>
    <style:style style:name="P19" style:family="paragraph">
      <loext:graphic-properties draw:fill="none" draw:fill-color="#ffffff"/>
      <style:paragraph-properties fo:line-height="115%" fo:text-align="center" style:writing-mode="lr-tb"/>
      <style:text-properties fo:font-size="2.90000009536743pt" style:font-size-asian="3pt" style:font-size-complex="3pt"/>
    </style:style>
    <style:style style:name="P20" style:family="paragraph">
      <loext:graphic-properties draw:fill="none" draw:fill-color="#ffffff"/>
      <style:paragraph-properties fo:line-height="115%" fo:text-align="center" style:writing-mode="lr-tb"/>
      <style:text-properties fo:font-size="2.59999990463257pt" style:font-size-asian="3pt" style:font-size-complex="3pt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fo:font-size="2.40000009536743pt" style:font-size-asian="3pt" style:font-size-complex="3pt"/>
    </style:style>
    <style:style style:name="T1" style:family="text">
      <style:text-properties fo:color="#000000" style:font-name="Sans-serif1" fo:font-size="3pt" style:font-size-asian="3pt" style:font-size-complex="3pt"/>
    </style:style>
    <style:style style:name="T2" style:family="text">
      <style:text-properties fo:color="#000000" style:font-name="Sans-serif1" fo:font-size="2.70000004768372pt" style:font-size-asian="2.70000004768372pt" style:font-size-complex="2.70000004768372pt"/>
    </style:style>
    <style:style style:name="T3" style:family="text">
      <style:text-properties fo:color="#000000" style:font-name="Sans-serif1" fo:font-size="2.79999995231628pt" style:font-size-asian="2.79999995231628pt" style:font-size-complex="2.79999995231628pt"/>
    </style:style>
    <style:style style:name="T4" style:family="text">
      <style:text-properties fo:color="#000000" style:font-name="Arial1" fo:font-size="2.20000004768372pt" style:font-size-asian="2.20000004768372pt" style:font-size-complex="2.20000004768372pt"/>
    </style:style>
    <style:style style:name="T5" style:family="text">
      <style:text-properties fo:color="#000000" style:font-name="Sans-serif2" fo:font-size="2.70000004768372pt" style:font-size-asian="2.20000004768372pt" style:font-size-complex="2.20000004768372pt"/>
    </style:style>
    <style:style style:name="T6" style:family="text">
      <style:text-properties fo:color="#000000" style:font-name="Sans-serif2" fo:font-size="2.5pt" style:font-size-asian="2.5pt" style:font-size-complex="2.5pt"/>
    </style:style>
    <style:style style:name="T7" style:family="text">
      <style:text-properties fo:color="#000000" style:font-name="Sans-serif2" fo:font-size="2.29999995231628pt" style:font-size-asian="2.29999995231628pt" style:font-size-complex="2.29999995231628pt"/>
    </style:style>
    <style:style style:name="T8" style:family="text">
      <style:text-properties fo:color="#000000" style:font-name="Sans-serif2" fo:font-size="2.70000004768372pt" style:font-size-asian="2.70000004768372pt" style:font-size-complex="2.70000004768372pt"/>
    </style:style>
    <style:style style:name="T9" style:family="text">
      <style:text-properties fo:color="#000000" style:font-name="Arial1" fo:font-size="2.59999990463257pt" style:font-size-asian="2.59999990463257pt" style:font-size-complex="2.59999990463257pt"/>
    </style:style>
    <style:style style:name="T10" style:family="text">
      <style:text-properties fo:color="#000000" style:font-name="Sans-serif2" fo:font-size="3pt" style:font-size-asian="3pt" style:font-size-complex="3pt"/>
    </style:style>
    <style:style style:name="T11" style:family="text">
      <style:text-properties style:font-name="Sans-serif1" fo:font-size="3pt" style:font-size-asian="3pt" style:font-size-complex="3pt"/>
    </style:style>
    <style:style style:name="T12" style:family="text">
      <style:text-properties fo:font-size="3pt" style:font-size-asian="18pt" style:font-size-complex="18pt"/>
    </style:style>
    <style:style style:name="T13" style:family="text">
      <style:text-properties fo:color="#000000" style:font-name="Sans-serif1" fo:font-size="2.59999990463257pt" style:font-size-asian="2.59999990463257pt" style:font-size-complex="2.59999990463257pt"/>
    </style:style>
    <style:style style:name="T14" style:family="text">
      <style:text-properties fo:color="#000000" style:font-name="Arial1" fo:font-size="3pt" style:font-size-asian="3pt" style:font-size-complex="3pt"/>
    </style:style>
    <style:style style:name="T15" style:family="text">
      <style:text-properties fo:color="#000000" style:font-name="Sans-serif1" fo:font-size="2.90000009536743pt" style:font-size-asian="2.90000009536743pt" style:font-size-complex="2.90000009536743pt"/>
    </style:style>
    <style:style style:name="T16" style:family="text">
      <style:text-properties fo:color="#000000" style:font-name="Sans-serif2" fo:font-size="2.79999995231628pt" style:font-size-asian="2.79999995231628pt" style:font-size-complex="2.79999995231628pt"/>
    </style:style>
    <style:style style:name="T17" style:family="text">
      <style:text-properties fo:color="#000000" style:font-name="Georgia" fo:font-size="9pt" style:font-size-asian="18pt" style:font-size-complex="18pt"/>
    </style:style>
    <style:style style:name="T18" style:family="text">
      <style:text-properties fo:color="#000000" style:font-name="Arial1" fo:font-size="2.70000004768372pt" style:font-size-asian="2.70000004768372pt" style:font-size-complex="2.70000004768372pt"/>
    </style:style>
    <style:style style:name="T19" style:family="text">
      <style:text-properties fo:color="#000000" style:font-name="Sans-serif2" fo:font-size="2.70000004768372pt" style:font-size-asian="3pt" style:font-size-complex="3pt"/>
    </style:style>
    <style:style style:name="T20" style:family="text">
      <style:text-properties fo:color="#000000" style:font-name="Sans-serif2" fo:font-size="2.79999995231628pt" style:font-size-asian="2.79999995231628pt" style:font-size-complex="3pt"/>
    </style:style>
    <style:style style:name="T21" style:family="text">
      <style:text-properties fo:color="#000000" style:font-name="Sans-serif2" fo:font-size="2pt" style:font-size-asian="2pt" style:font-size-complex="3pt"/>
    </style:style>
    <style:style style:name="T22" style:family="text">
      <style:text-properties fo:color="#000000" style:font-name="Sans-serif2" fo:font-size="2.79999995231628pt" style:font-size-asian="3pt" style:font-size-complex="3pt"/>
    </style:style>
    <style:style style:name="T23" style:family="text">
      <style:text-properties fo:color="#000000" style:font-name="Sans-serif2" fo:font-size="2.5pt" style:font-size-asian="3pt" style:font-size-complex="3pt"/>
    </style:style>
    <style:style style:name="T24" style:family="text">
      <style:text-properties fo:color="#000000" style:font-name="Sans-serif1" fo:font-size="2pt" style:font-size-asian="3pt" style:font-size-complex="3pt"/>
    </style:style>
    <style:style style:name="T25" style:family="text">
      <style:text-properties fo:color="#000000" style:font-name="Sans-serif1" fo:font-size="2.70000004768372pt" style:font-size-asian="3pt" style:font-size-complex="3pt"/>
    </style:style>
    <style:style style:name="T26" style:family="text">
      <style:text-properties fo:color="#000000" style:font-name="Sans-serif1" fo:font-size="2.90000009536743pt" style:font-size-asian="3pt" style:font-size-complex="3pt"/>
    </style:style>
    <style:style style:name="T27" style:family="text">
      <style:text-properties fo:color="#000000" style:font-name="Sans-serif1" fo:font-size="2.70000004768372pt" style:font-size-asian="2.90000009536743pt" style:font-size-complex="2.90000009536743pt"/>
    </style:style>
    <style:style style:name="T28" style:family="text">
      <style:text-properties fo:color="#000000" style:font-name="Sans-serif1" fo:font-size="2.40000009536743pt" style:font-size-asian="2.40000009536743pt" style:font-size-complex="2.40000009536743pt"/>
    </style:style>
    <style:style style:name="T29" style:family="text">
      <style:text-properties fo:color="#000000" style:font-name="Sans-serif1" fo:font-size="2.5pt" style:font-size-asian="2.70000004768372pt" style:font-size-complex="2.70000004768372pt"/>
    </style:style>
    <style:style style:name="T30" style:family="text">
      <style:text-properties fo:color="#000000" style:font-name="Sans-serif1" fo:font-size="3pt" style:font-size-asian="2.70000004768372pt" style:font-size-complex="2.70000004768372pt"/>
    </style:style>
    <style:style style:name="T31" style:family="text">
      <style:text-properties fo:color="#000000" style:font-name="Sans-serif2" fo:font-size="2.40000009536743pt" style:font-size-asian="2.70000004768372pt" style:font-size-complex="2.70000004768372pt"/>
    </style:style>
    <style:style style:name="T32" style:family="text">
      <style:text-properties fo:color="#000000" style:font-name="Sans-serif2" fo:font-size="2.5pt" style:font-size-asian="2.70000004768372pt" style:font-size-complex="2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193cm" svg:y1="26.488cm" svg:x2="9.193cm" svg:y2="26.657cm">
          <text:p/>
        </draw:line>
        <draw:line draw:style-name="gr1" draw:text-style-name="P1" draw:layer="layout" svg:x1="9.193cm" svg:y1="9.308cm" svg:x2="9.193cm" svg:y2="9.604cm">
          <text:p/>
        </draw:line>
        <draw:line draw:style-name="gr1" draw:text-style-name="P1" draw:layer="layout" svg:x1="9.193cm" svg:y1="9.308cm" svg:x2="10.013cm" svg:y2="9.308cm">
          <text:p/>
        </draw:line>
        <draw:line draw:style-name="gr1" draw:text-style-name="P1" draw:layer="layout" svg:x1="14.213cm" svg:y1="17.035cm" svg:x2="15.178cm" svg:y2="17.035cm">
          <text:p/>
        </draw:line>
        <draw:line draw:style-name="gr1" draw:text-style-name="P1" draw:layer="layout" svg:x1="14.213cm" svg:y1="17.035cm" svg:x2="14.213cm" svg:y2="17.399cm">
          <text:p/>
        </draw:line>
        <draw:line draw:style-name="gr1" draw:text-style-name="P1" draw:layer="layout" svg:x1="12.54cm" svg:y1="17.481cm" svg:x2="12.54cm" svg:y2="17.543cm">
          <text:p/>
        </draw:line>
        <draw:line draw:style-name="gr1" draw:text-style-name="P1" draw:layer="layout" svg:x1="12.54cm" svg:y1="17.481cm" svg:x2="13.505cm" svg:y2="17.481cm">
          <text:p/>
        </draw:line>
        <draw:line draw:style-name="gr1" draw:text-style-name="P1" draw:layer="layout" svg:x1="9.193cm" svg:y1="26.488cm" svg:x2="9.937cm" svg:y2="26.488cm">
          <text:p/>
        </draw:line>
        <draw:line draw:style-name="gr1" draw:text-style-name="P1" draw:layer="layout" svg:x1="9.193cm" svg:y1="26.951cm" svg:x2="10.066cm" svg:y2="26.951cm">
          <text:p/>
        </draw:line>
        <draw:connector draw:style-name="gr2" draw:text-style-name="P2" draw:layer="layout" svg:x1="21.861cm" svg:y1="9.516cm" svg:x2="20.899cm" svg:y2="5.19cm" draw:start-shape="id1" draw:start-glue-point="3" draw:end-shape="id2" draw:end-glue-point="2" svg:d="M21861 9516h-962v-4326" svg:viewBox="0 0 963 4327">
          <text:p/>
        </draw:connector>
        <draw:line draw:style-name="gr3" draw:text-style-name="P3" draw:layer="layout" svg:x1="10.014cm" svg:y1="8.509cm" svg:x2="10.014cm" svg:y2="8.865cm">
          <text:p/>
        </draw:line>
        <draw:line draw:style-name="gr1" draw:text-style-name="P1" draw:layer="layout" svg:x1="10.014cm" svg:y1="8.89cm" svg:x2="10.014cm" svg:y2="9.313cm">
          <text:p/>
        </draw:line>
        <draw:line draw:style-name="gr1" draw:text-style-name="P1" draw:layer="layout" svg:x1="10.016cm" svg:y1="7.104cm" svg:x2="10.016cm" svg:y2="8.459cm">
          <text:p/>
        </draw:line>
        <draw:line draw:style-name="gr3" draw:text-style-name="P3" draw:layer="layout" svg:x1="9.936cm" svg:y1="26.273cm" svg:x2="9.936cm" svg:y2="25.385cm">
          <text:p/>
        </draw:line>
        <draw:line draw:style-name="gr1" draw:text-style-name="P1" draw:layer="layout" svg:x1="9.937cm" svg:y1="26.274cm" svg:x2="9.937cm" svg:y2="26.486cm">
          <text:p/>
        </draw:line>
        <draw:line draw:style-name="gr1" draw:text-style-name="P1" draw:layer="layout" svg:x1="9.937cm" svg:y1="24.601cm" svg:x2="9.937cm" svg:y2="25.405cm">
          <text:p/>
        </draw:line>
        <draw:line draw:style-name="gr1" draw:text-style-name="P1" draw:layer="layout" svg:x1="9.937cm" svg:y1="25.597cm" svg:x2="9.937cm" svg:y2="25.851cm">
          <text:p/>
        </draw:line>
        <draw:line draw:style-name="gr1" draw:text-style-name="P1" draw:layer="layout" svg:x1="10.064cm" svg:y1="26.278cm" svg:x2="10.064cm" svg:y2="26.955cm">
          <text:p/>
        </draw:line>
        <draw:line draw:style-name="gr1" draw:text-style-name="P1" draw:layer="layout" svg:x1="10.063cm" svg:y1="25.504cm" svg:x2="10.063cm" svg:y2="25.843cm">
          <text:p/>
        </draw:line>
        <draw:line draw:style-name="gr3" draw:text-style-name="P3" draw:layer="Layer4" svg:x1="10.064cm" svg:y1="25.819cm" svg:x2="10.064cm" svg:y2="26.275cm">
          <text:p/>
        </draw:line>
        <draw:line draw:style-name="gr1" draw:text-style-name="P1" draw:layer="Layer4" svg:x1="10.064cm" svg:y1="25.978cm" svg:x2="10.064cm" svg:y2="26.105cm">
          <text:p/>
        </draw:line>
        <draw:connector draw:style-name="gr4" draw:text-style-name="P2" draw:layer="layout" svg:x1="30.932cm" svg:y1="13.517cm" svg:x2="31.907cm" svg:y2="13.424cm" draw:start-shape="id3" draw:start-glue-point="0" draw:end-shape="id4" draw:end-glue-point="3" svg:d="M30932 13517v-93h975" svg:viewBox="0 0 976 94">
          <text:p/>
        </draw:connector>
        <draw:connector draw:style-name="gr4" draw:text-style-name="P2" draw:layer="layout" svg:x1="34.281cm" svg:y1="13.733cm" svg:x2="35.247cm" svg:y2="13.623cm" draw:start-shape="id5" draw:start-glue-point="0" draw:end-shape="id6" draw:end-glue-point="3" svg:d="M34281 13733v-110h966" svg:viewBox="0 0 967 111">
          <text:p/>
        </draw:connector>
        <draw:connector draw:style-name="gr4" draw:text-style-name="P2" draw:layer="layout" svg:x1="37.621cm" svg:y1="13.191cm" svg:x2="38.6cm" svg:y2="13.123cm" draw:start-shape="id7" draw:start-glue-point="0" draw:end-shape="id8" draw:end-glue-point="3" svg:d="M37621 13191v-68h979" svg:viewBox="0 0 980 69">
          <text:p/>
        </draw:connector>
        <draw:connector draw:style-name="gr4" draw:text-style-name="P2" draw:layer="layout" svg:x1="37.621cm" svg:y1="11.896cm" svg:x2="38.6cm" svg:y2="11.506cm" draw:start-shape="id9" draw:start-glue-point="0" draw:end-shape="id10" draw:end-glue-point="3" svg:d="M37621 11896v-390h979" svg:viewBox="0 0 980 391">
          <text:p/>
        </draw:connector>
        <draw:connector draw:style-name="gr4" draw:text-style-name="P2" draw:layer="layout" svg:x1="37.621cm" svg:y1="12.048cm" svg:x2="38.6cm" svg:y2="12.336cm" draw:start-shape="id9" draw:start-glue-point="2" draw:end-shape="id11" draw:end-glue-point="3" svg:d="M37621 12048v288h979" svg:viewBox="0 0 980 289">
          <text:p/>
        </draw:connector>
        <draw:connector draw:style-name="gr4" draw:text-style-name="P2" draw:layer="layout" svg:x1="39.302cm" svg:y1="13.047cm" svg:x2="40.272cm" svg:y2="12.983cm" draw:start-shape="id8" draw:start-glue-point="0" draw:end-shape="id12" draw:end-glue-point="3" svg:d="M39302 13047v-64h970" svg:viewBox="0 0 971 65">
          <text:p/>
        </draw:connector>
        <draw:connector draw:style-name="gr4" draw:text-style-name="P2" draw:layer="layout" svg:x1="39.302cm" svg:y1="12.26cm" svg:x2="40.272cm" svg:y2="11.972cm" draw:start-shape="id11" draw:start-glue-point="0" draw:end-shape="id13" draw:end-glue-point="3" svg:d="M39302 12260v-288h970" svg:viewBox="0 0 971 289">
          <text:p/>
        </draw:connector>
        <draw:connector draw:style-name="gr4" draw:text-style-name="P2" draw:layer="layout" svg:x1="40.974cm" svg:y1="11.896cm" svg:x2="41.944cm" svg:y2="11.083cm" draw:start-shape="id13" draw:start-glue-point="0" draw:end-shape="id14" draw:end-glue-point="3" svg:d="M40974 11896v-813h970" svg:viewBox="0 0 971 814">
          <text:p/>
        </draw:connector>
        <draw:connector draw:style-name="gr4" draw:text-style-name="P2" draw:layer="layout" svg:x1="40.974cm" svg:y1="12.048cm" svg:x2="41.944cm" svg:y2="12.691cm" draw:start-shape="id13" draw:start-glue-point="2" draw:end-shape="id15" draw:end-glue-point="3" svg:d="M40974 12048v643h970" svg:viewBox="0 0 971 644">
          <text:p/>
        </draw:connector>
        <draw:connector draw:style-name="gr4" draw:text-style-name="P2" draw:layer="layout" svg:x1="35.945cm" svg:y1="7.264cm" svg:x2="36.915cm" svg:y2="7.442cm" draw:start-shape="id16" draw:start-glue-point="2" draw:end-shape="id17" draw:end-glue-point="3" svg:d="M35945 7264v178h970" svg:viewBox="0 0 971 179">
          <text:p/>
        </draw:connector>
        <draw:connector draw:style-name="gr4" draw:text-style-name="P2" draw:layer="layout" svg:x1="35.945cm" svg:y1="7.112cm" svg:x2="36.915cm" svg:y2="6.879cm" draw:start-shape="id16" draw:start-glue-point="0" draw:end-shape="id18" draw:end-glue-point="3" svg:d="M35945 7112v-233h970" svg:viewBox="0 0 971 234">
          <text:p/>
        </draw:connector>
        <draw:connector draw:style-name="gr4" draw:text-style-name="P2" draw:layer="layout" svg:x1="34.285cm" svg:y1="7.916cm" svg:x2="35.243cm" svg:y2="7.188cm" draw:start-shape="id19" draw:start-glue-point="0" draw:end-shape="id16" draw:end-glue-point="3" svg:d="M34285 7916v-728h958" svg:viewBox="0 0 959 729">
          <text:p/>
        </draw:connector>
        <draw:connector draw:style-name="gr4" draw:text-style-name="P2" draw:layer="layout" svg:x1="37.617cm" svg:y1="7.366cm" svg:x2="38.591cm" svg:y2="7.222cm" draw:start-shape="id17" draw:start-glue-point="0" draw:end-shape="id20" draw:end-glue-point="3" svg:d="M37617 7366v-144h974" svg:viewBox="0 0 975 145">
          <text:p/>
        </draw:connector>
        <draw:connector draw:style-name="gr4" draw:text-style-name="P2" draw:layer="layout" svg:x1="39.293cm" svg:y1="7.146cm" svg:x2="40.268cm" svg:y2="6.976cm" draw:start-shape="id20" draw:start-glue-point="0" draw:end-shape="id21" draw:end-glue-point="3" svg:d="M39293 7146v-170h975" svg:viewBox="0 0 976 171">
          <text:p/>
        </draw:connector>
        <draw:frame draw:style-name="gr5" draw:text-style-name="P5" xml:id="id16" draw:id="id16" draw:layer="layout" svg:width="1.405cm" svg:height="0.152cm" svg:x="35.243cm" svg:y="7.112cm">
          <draw:text-box>
            <text:p text:style-name="P4"><text:span text:style-name="T1"><text:a xlink:href="https://www.ancestors.icu/2101622.php" xlink:type="simple">2101622 Thomas de Dene</text:a></text:span></text:p>
          </draw:text-box>
        </draw:frame>
        <draw:frame draw:style-name="gr5" draw:text-style-name="P5" xml:id="id19" draw:id="id19" draw:layer="layout" svg:width="1.405cm" svg:height="0.138cm" svg:x="33.583cm" svg:y="7.916cm">
          <draw:text-box>
            <text:p text:style-name="P4"><text:span text:style-name="T1"><text:a xlink:href="https://www.ancestors.icu/1050811.php" xlink:type="simple">1050811 Joan de Dene</text:a></text:span></text:p>
          </draw:text-box>
        </draw:frame>
        <draw:frame draw:style-name="gr5" draw:text-style-name="P5" xml:id="id20" draw:id="id20" draw:layer="layout" svg:width="1.405cm" svg:height="0.152cm" svg:x="38.591cm" svg:y="7.146cm">
          <draw:text-box>
            <text:p text:style-name="P4"><text:span text:style-name="T1"><text:a xlink:href="https://www.ancestors.icu/8406490.php" xlink:type="simple">8406490 Hamo de Gatton</text:a></text:span></text:p>
          </draw:text-box>
        </draw:frame>
        <draw:frame draw:style-name="gr5" draw:text-style-name="P5" xml:id="id23" draw:id="id23" draw:layer="layout" svg:width="1.405cm" svg:height="0.152cm" svg:x="41.944cm" svg:y="7.239cm">
          <draw:text-box>
            <text:p text:style-name="P4"><text:span text:style-name="T2"><text:a xlink:href="https://www.ancestors.icu/33625961.php" xlink:type="simple">33625961 Isabela de Gatton</text:a></text:span></text:p>
          </draw:text-box>
        </draw:frame>
        <draw:frame draw:style-name="gr5" draw:text-style-name="P5" xml:id="id21" draw:id="id21" draw:layer="layout" svg:width="1.405cm" svg:height="0.152cm" svg:x="40.268cm" svg:y="6.9cm">
          <draw:text-box>
            <text:p text:style-name="P4"><text:span text:style-name="T3"><text:a xlink:href="https://www.ancestors.icu/16812980.php" xlink:type="simple">16812980 Hamo de Gatton</text:a></text:span></text:p>
          </draw:text-box>
        </draw:frame>
        <draw:frame draw:style-name="gr5" draw:text-style-name="P7" xml:id="id22" draw:id="id22" draw:layer="layout" svg:width="1.405cm" svg:height="0.152cm" svg:x="41.945cm" svg:y="6.604cm">
          <draw:text-box>
            <text:p text:style-name="P6"><text:span text:style-name="T4"><text:a xlink:href="https://www.ancestors.icu/33625960.php" xlink:type="simple">33625960 Robert de Manekesye/Gatton</text:a></text:span></text:p>
          </draw:text-box>
        </draw:frame>
        <draw:connector draw:style-name="gr4" draw:text-style-name="P2" draw:layer="layout" svg:x1="40.97cm" svg:y1="6.9cm" svg:x2="41.945cm" svg:y2="6.68cm" draw:start-shape="id21" draw:start-glue-point="0" draw:end-shape="id22" draw:end-glue-point="3" svg:d="M40970 6900v-220h975" svg:viewBox="0 0 976 221">
          <text:p/>
        </draw:connector>
        <draw:connector draw:style-name="gr4" draw:text-style-name="P2" draw:layer="layout" svg:x1="40.97cm" svg:y1="7.052cm" svg:x2="41.944cm" svg:y2="7.315cm" draw:start-shape="id21" draw:start-glue-point="2" draw:end-shape="id23" draw:end-glue-point="3" svg:d="M40970 7052v263h974" svg:viewBox="0 0 975 264">
          <text:p/>
        </draw:connector>
        <draw:frame draw:style-name="gr5" draw:text-style-name="P5" xml:id="id15" draw:id="id15" draw:layer="layout" svg:width="1.405cm" svg:height="0.152cm" svg:x="41.944cm" svg:y="12.615cm">
          <draw:text-box>
            <text:p text:style-name="P4"><text:span text:style-name="T2"><text:a xlink:href="https://www.ancestors.icu/33625989.php" xlink:type="simple">33625989 Hawise de Clare</text:a></text:span></text:p>
          </draw:text-box>
        </draw:frame>
        <draw:frame draw:style-name="gr5" draw:text-style-name="P5" xml:id="id24" draw:id="id24" draw:layer="layout" svg:width="1.405cm" svg:height="0.152cm" svg:x="43.62cm" svg:y="6.9cm">
          <draw:text-box>
            <text:p text:style-name="P4"><text:span text:style-name="T5"><text:a xlink:href="https://www.ancestors.icu/67251922.php" xlink:type="simple">67251922 Hamo de Gatton</text:a></text:span></text:p>
          </draw:text-box>
        </draw:frame>
        <draw:connector draw:style-name="gr4" draw:text-style-name="P2" draw:layer="layout" svg:x1="42.646cm" svg:y1="7.239cm" svg:x2="43.62cm" svg:y2="6.976cm" draw:start-shape="id23" draw:start-glue-point="0" draw:end-shape="id24" draw:end-glue-point="3" svg:d="M42646 7239v-263h974" svg:viewBox="0 0 975 264">
          <text:p/>
        </draw:connector>
        <draw:frame draw:style-name="gr5" draw:text-style-name="P5" xml:id="id25" draw:id="id25" draw:layer="layout" svg:width="1.405cm" svg:height="0.152cm" svg:x="43.621cm" svg:y="7.662cm">
          <draw:text-box>
            <text:p text:style-name="P4"><text:span text:style-name="T5"><text:a xlink:href="https://www.ancestors.icu/67251923.php" xlink:type="simple">67251923 Mabel de Gatton</text:a></text:span></text:p>
          </draw:text-box>
        </draw:frame>
        <draw:connector draw:style-name="gr4" draw:text-style-name="P2" draw:layer="layout" svg:x1="42.646cm" svg:y1="7.391cm" svg:x2="43.621cm" svg:y2="7.738cm" draw:start-shape="id23" draw:start-glue-point="2" draw:end-shape="id25" draw:end-glue-point="3" svg:d="M42646 7391v347h975" svg:viewBox="0 0 976 348">
          <text:p/>
        </draw:connector>
        <draw:connector draw:style-name="gr4" draw:text-style-name="P2" draw:layer="layout" svg:x1="44.322cm" svg:y1="6.9cm" svg:x2="45.297cm" svg:y2="6.722cm" draw:start-shape="id24" draw:start-glue-point="0" draw:end-shape="id26" draw:end-glue-point="3" svg:d="M44322 6900v-178h975" svg:viewBox="0 0 976 179">
          <text:p/>
        </draw:connector>
        <draw:frame draw:style-name="gr5" draw:text-style-name="P5" xml:id="id26" draw:id="id26" draw:layer="layout" svg:width="1.405cm" svg:height="0.152cm" svg:x="45.297cm" svg:y="6.646cm">
          <draw:text-box>
            <text:p text:style-name="P4"><text:span text:style-name="T6"><text:a xlink:href="https://www.ancestors.icu/134503844.php" xlink:type="simple">134503844 Robert de Throwley</text:a></text:span></text:p>
          </draw:text-box>
        </draw:frame>
        <draw:frame draw:style-name="gr5" draw:text-style-name="P9" xml:id="id27" draw:id="id27" draw:layer="layout" svg:width="1.405cm" svg:height="0.152cm" svg:x="45.298cm" svg:y="7.366cm">
          <draw:text-box>
            <text:p text:style-name="P8"><text:span text:style-name="T7"><text:a xlink:href="https://www.ancestors.icu/134503846.php" xlink:type="simple">134503846 Stephen de Thurnham</text:a></text:span></text:p>
          </draw:text-box>
        </draw:frame>
        <draw:frame draw:style-name="gr5" draw:text-style-name="P9" xml:id="id28" draw:id="id28" draw:layer="layout" svg:width="1.405cm" svg:height="0.152cm" svg:x="45.299cm" svg:y="8.001cm">
          <draw:text-box>
            <text:p text:style-name="P8"><text:span text:style-name="T8"><text:a xlink:href="https://www.ancestors.icu/134503847.php" xlink:type="simple">134503847 Edeline de Broc</text:a></text:span></text:p>
          </draw:text-box>
        </draw:frame>
        <draw:connector draw:style-name="gr4" draw:text-style-name="P2" draw:layer="layout" svg:x1="44.323cm" svg:y1="7.662cm" svg:x2="45.298cm" svg:y2="7.442cm" draw:start-shape="id25" draw:start-glue-point="0" draw:end-shape="id27" draw:end-glue-point="3" svg:d="M44323 7662v-220h975" svg:viewBox="0 0 976 221">
          <text:p/>
        </draw:connector>
        <draw:connector draw:style-name="gr4" draw:text-style-name="P2" draw:layer="layout" svg:x1="44.323cm" svg:y1="7.814cm" svg:x2="45.299cm" svg:y2="8.077cm" draw:start-shape="id25" draw:start-glue-point="2" draw:end-shape="id28" draw:end-glue-point="3" svg:d="M44323 7814v263h976" svg:viewBox="0 0 977 264">
          <text:p/>
        </draw:connector>
        <draw:frame draw:style-name="gr5" draw:text-style-name="P5" xml:id="id29" draw:id="id29" draw:layer="layout" svg:width="1.405cm" svg:height="0.152cm" svg:x="46.973cm" svg:y="6.477cm">
          <draw:text-box>
            <text:p text:style-name="P4"><text:span text:style-name="T9"><text:a xlink:href="https://www.ancestors.icu/269007688.php" xlink:type="simple">269007688 Hamund de Throwley</text:a></text:span></text:p>
          </draw:text-box>
        </draw:frame>
        <draw:connector draw:style-name="gr4" draw:text-style-name="P2" draw:layer="layout" svg:x1="45.999cm" svg:y1="6.646cm" svg:x2="46.973cm" svg:y2="6.553cm" draw:start-shape="id26" draw:start-glue-point="0" draw:end-shape="id29" draw:end-glue-point="3" svg:d="M45999 6646v-93h974" svg:viewBox="0 0 975 94">
          <text:p/>
        </draw:connector>
        <draw:frame draw:style-name="gr5" draw:text-style-name="P5" xml:id="id30" draw:id="id30" draw:layer="layout" svg:width="1.405cm" svg:height="0.152cm" svg:x="48.649cm" svg:y="6.308cm">
          <draw:text-box>
            <text:p text:style-name="P4"><text:span text:style-name="T9"><text:a xlink:href="https://www.ancestors.icu/538015376.php" xlink:type="simple">538015376 Herefrid de Throwley</text:a></text:span></text:p>
          </draw:text-box>
        </draw:frame>
        <draw:connector draw:style-name="gr4" draw:text-style-name="P2" draw:layer="layout" svg:x1="47.675cm" svg:y1="6.477cm" svg:x2="48.649cm" svg:y2="6.384cm" draw:start-shape="id29" draw:start-glue-point="0" draw:end-shape="id30" draw:end-glue-point="3" svg:d="M47675 6477v-93h974" svg:viewBox="0 0 975 94">
          <text:p/>
        </draw:connector>
        <draw:connector draw:style-name="gr4" draw:text-style-name="P2" draw:layer="layout" svg:x1="22.563cm" svg:y1="9.44cm" svg:x2="23.537cm" svg:y2="4.267cm" draw:start-shape="id1" draw:start-glue-point="0" draw:end-shape="id31" draw:end-glue-point="3" svg:d="M22563 9440v-5173h974" svg:viewBox="0 0 975 5174">
          <text:p/>
        </draw:connector>
        <draw:connector draw:style-name="gr4" draw:text-style-name="P2" draw:layer="layout" svg:x1="23.537cm" svg:y1="15.443cm" svg:x2="22.563cm" svg:y2="9.592cm" draw:start-shape="id32" draw:start-glue-point="3" draw:end-shape="id1" draw:end-glue-point="2" svg:d="M23537 15443h-974v-5851" svg:viewBox="0 0 975 5852">
          <text:p/>
        </draw:connector>
        <draw:frame draw:style-name="gr5" draw:text-style-name="P5" xml:id="id33" draw:id="id33" draw:layer="layout" svg:width="1.405cm" svg:height="0.152cm" svg:x="5.148cm" svg:y="8.932cm">
          <draw:text-box>
            <text:p text:style-name="P4"><text:span text:style-name="T10"><text:a xlink:href="https://www.ancestors.icu/8.php" xlink:type="simple">8 Bryant Knight</text:a></text:span></text:p>
          </draw:text-box>
        </draw:frame>
        <draw:frame draw:style-name="gr6" draw:text-style-name="P10" xml:id="id34" draw:id="id34" draw:layer="layout" svg:width="1.405cm" svg:height="0.152cm" svg:x="3.463cm" svg:y="10.329cm">
          <draw:text-box>
            <text:p text:style-name="P4"><text:span text:style-name="T11">4 [paternal grandfather]</text:span></text:p>
          </draw:text-box>
        </draw:frame>
        <draw:connector draw:style-name="gr4" draw:text-style-name="P2" draw:layer="layout" svg:x1="5.148cm" svg:y1="9.008cm" svg:x2="4.165cm" svg:y2="10.329cm" draw:start-shape="id33" draw:start-glue-point="3" draw:end-shape="id34" draw:end-glue-point="0" svg:d="M5148 9008h-983v1321" svg:viewBox="0 0 984 1322">
          <text:p/>
        </draw:connector>
        <draw:frame draw:style-name="gr5" draw:text-style-name="P5" xml:id="id54" draw:id="id54" draw:layer="layout" svg:width="1.405cm" svg:height="0.152cm" svg:x="5.149cm" svg:y="12.065cm">
          <draw:text-box>
            <text:p text:style-name="P4"><text:span text:style-name="T10"><text:a xlink:href="https://www.ancestors.icu/9.php" xlink:type="simple">9 Julia Thigpen</text:a></text:span></text:p>
          </draw:text-box>
        </draw:frame>
        <draw:frame draw:style-name="gr5" draw:text-style-name="P5" xml:id="id53" draw:id="id53" draw:layer="layout" svg:width="1.405cm" svg:height="0.152cm" svg:x="5.152cm" svg:y="21.416cm">
          <draw:text-box>
            <text:p text:style-name="P4"><text:span text:style-name="T10"><text:a xlink:href="https://www.ancestors.icu/10.php" xlink:type="simple">10 Curtis ("Bub") Geiger</text:a></text:span></text:p>
          </draw:text-box>
        </draw:frame>
        <draw:frame draw:style-name="gr5" draw:text-style-name="P5" xml:id="id61" draw:id="id61" draw:layer="layout" svg:width="1.405cm" svg:height="0.152cm" svg:x="5.153cm" svg:y="25.385cm">
          <draw:text-box>
            <text:p text:style-name="P4"><text:span text:style-name="T10"><text:a xlink:href="https://www.ancestors.icu/11.php" xlink:type="simple">11 Mary Clyde Black</text:a></text:span></text:p>
          </draw:text-box>
        </draw:frame>
        <draw:frame draw:style-name="gr6" draw:text-style-name="P10" xml:id="id36" draw:id="id36" draw:layer="layout" svg:width="1.405cm" svg:height="0.152cm" svg:x="1.812cm" svg:y="16.425cm">
          <draw:text-box>
            <text:p text:style-name="P4"><text:span text:style-name="T11">2 [father]</text:span></text:p>
          </draw:text-box>
        </draw:frame>
        <draw:frame draw:style-name="gr6" draw:text-style-name="P10" xml:id="id35" draw:id="id35" draw:layer="layout" svg:width="1.405cm" svg:height="0.152cm" svg:x="0.127cm" svg:y="26.259cm">
          <draw:text-box>
            <text:p text:style-name="P4"><text:span text:style-name="T11">1 Bryant Knight</text:span></text:p>
          </draw:text-box>
        </draw:frame>
        <draw:frame draw:style-name="gr6" draw:text-style-name="P10" xml:id="id38" draw:id="id38" draw:layer="layout" svg:width="1.405cm" svg:height="0.152cm" svg:x="1.812cm" svg:y="36.238cm">
          <draw:text-box>
            <text:p text:style-name="P4"><text:span text:style-name="T11">3 [mother]</text:span></text:p>
          </draw:text-box>
        </draw:frame>
        <draw:frame draw:style-name="gr5" draw:text-style-name="P5" xml:id="id50" draw:id="id50" draw:layer="layout" svg:width="1.405cm" svg:height="0.152cm" svg:x="5.154cm" svg:y="28.74cm">
          <draw:text-box>
            <text:p text:style-name="P4"><text:span text:style-name="T10"><text:a xlink:href="https://www.ancestors.icu/12.php" xlink:type="simple">12 Henry Irvin Smith</text:a></text:span></text:p>
          </draw:text-box>
        </draw:frame>
        <draw:frame draw:style-name="gr5" draw:text-style-name="P5" xml:id="id48" draw:id="id48" draw:layer="layout" svg:width="1.405cm" svg:height="0.152cm" svg:x="5.155cm" svg:y="33.821cm">
          <draw:text-box>
            <text:p text:style-name="P4"><text:span text:style-name="T10"><text:a xlink:href="https://www.ancestors.icu/13.php" xlink:type="simple">13 Oma Mae Collins</text:a></text:span></text:p>
          </draw:text-box>
        </draw:frame>
        <draw:frame draw:style-name="gr5" draw:text-style-name="P5" xml:id="id42" draw:id="id42" draw:layer="layout" svg:width="1.405cm" svg:height="0.152cm" svg:x="5.169cm" svg:y="39.455cm">
          <draw:text-box>
            <text:p text:style-name="P4"><text:span text:style-name="T10"><text:a xlink:href="https://www.ancestors.icu/14.php" xlink:type="simple">14 George Fred Brown</text:a></text:span></text:p>
          </draw:text-box>
        </draw:frame>
        <draw:frame draw:style-name="gr5" draw:text-style-name="P5" xml:id="id41" draw:id="id41" draw:layer="layout" svg:width="1.405cm" svg:height="0.152cm" svg:x="5.199cm" svg:y="47.715cm">
          <draw:text-box>
            <text:p text:style-name="P4"><text:span text:style-name="T10"><text:a xlink:href="https://www.ancestors.icu/15.php" xlink:type="simple">15 Evelyn Dunkin</text:a></text:span></text:p>
          </draw:text-box>
        </draw:frame>
        <draw:connector draw:style-name="gr4" draw:text-style-name="P2" draw:layer="layout" svg:x1="0.829cm" svg:y1="26.259cm" svg:x2="1.812cm" svg:y2="16.501cm" draw:start-shape="id35" draw:start-glue-point="0" draw:end-shape="id36" draw:end-glue-point="3" svg:d="M829 26259v-9758h983" svg:viewBox="0 0 984 9759">
          <text:p/>
        </draw:connector>
        <draw:connector draw:style-name="gr4" draw:text-style-name="P2" draw:layer="layout" svg:x1="3.463cm" svg:y1="23.778cm" svg:x2="2.514cm" svg:y2="16.577cm" draw:start-shape="id37" draw:start-glue-point="3" draw:end-shape="id36" draw:end-glue-point="2" svg:d="M3463 23778h-949v-7201" svg:viewBox="0 0 950 7202">
          <text:p/>
        </draw:connector>
        <draw:frame draw:style-name="gr7" draw:text-style-name="P11" draw:layer="layout" svg:width="1.609cm" svg:height="0.301cm" svg:x="1.778cm" svg:y="16.59cm">
          <draw:text-box>
            <text:p text:style-name="P2"><text:span text:style-name="T12">This name has been redacted to </text:span><text:span text:style-name="T12">protect my privacy and security.</text:span></text:p>
          </draw:text-box>
        </draw:frame>
        <draw:connector draw:style-name="gr4" draw:text-style-name="P2" draw:layer="layout" svg:x1="2.514cm" svg:y1="16.425cm" svg:x2="3.463cm" svg:y2="10.405cm" draw:start-shape="id36" draw:start-glue-point="0" draw:end-shape="id34" draw:end-glue-point="3" svg:d="M2514 16425v-6020h949" svg:viewBox="0 0 950 6021">
          <text:p/>
        </draw:connector>
        <draw:connector draw:style-name="gr4" draw:text-style-name="P2" draw:layer="layout" svg:x1="1.812cm" svg:y1="36.314cm" svg:x2="0.829cm" svg:y2="26.411cm" draw:start-shape="id38" draw:start-glue-point="3" draw:end-shape="id35" draw:end-glue-point="2" svg:d="M1812 36314h-983v-9903" svg:viewBox="0 0 984 9904">
          <text:p/>
        </draw:connector>
        <draw:connector draw:style-name="gr4" draw:text-style-name="P2" draw:layer="layout" svg:x1="3.463cm" svg:y1="31.144cm" svg:x2="2.514cm" svg:y2="36.238cm" draw:start-shape="id39" draw:start-glue-point="3" draw:end-shape="id38" draw:end-glue-point="0" svg:d="M3463 31144h-949v5094" svg:viewBox="0 0 950 5095">
          <text:p/>
        </draw:connector>
        <draw:connector draw:style-name="gr4" draw:text-style-name="P2" draw:layer="layout" svg:x1="3.463cm" svg:y1="41.944cm" svg:x2="2.514cm" svg:y2="36.39cm" draw:start-shape="id40" draw:start-glue-point="3" draw:end-shape="id38" draw:end-glue-point="2" svg:d="M3463 41944h-949v-5554" svg:viewBox="0 0 950 5555">
          <text:p/>
        </draw:connector>
        <draw:frame draw:style-name="gr7" draw:text-style-name="P11" draw:layer="layout" svg:width="1.609cm" svg:height="0.301cm" svg:x="1.778cm" svg:y="36.403cm">
          <draw:text-box>
            <text:p text:style-name="P2"><text:span text:style-name="T12">This name has been redacted to </text:span><text:span text:style-name="T12">protect my privacy and security.</text:span></text:p>
          </draw:text-box>
        </draw:frame>
        <draw:connector draw:style-name="gr4" draw:text-style-name="P2" draw:layer="layout" svg:x1="5.199cm" svg:y1="47.791cm" svg:x2="4.165cm" svg:y2="42.02cm" draw:start-shape="id41" draw:start-glue-point="3" draw:end-shape="id40" draw:end-glue-point="2" svg:d="M5199 47791h-1034v-5771" svg:viewBox="0 0 1035 5772">
          <text:p/>
        </draw:connector>
        <draw:connector draw:style-name="gr4" draw:text-style-name="P2" draw:layer="layout" svg:x1="5.169cm" svg:y1="39.531cm" svg:x2="4.165cm" svg:y2="41.868cm" draw:start-shape="id42" draw:start-glue-point="3" draw:end-shape="id40" draw:end-glue-point="0" svg:d="M5169 39531h-1004v2337" svg:viewBox="0 0 1005 2338">
          <text:p/>
        </draw:connector>
        <draw:connector draw:style-name="gr4" draw:text-style-name="P2" draw:layer="layout" svg:x1="5.901cm" svg:y1="47.715cm" svg:x2="6.82cm" svg:y2="45.886cm" draw:start-shape="id41" draw:start-glue-point="0" draw:end-shape="id43" draw:end-glue-point="3" svg:d="M5901 47715v-1829h919" svg:viewBox="0 0 920 1830">
          <text:p/>
        </draw:connector>
        <draw:connector draw:style-name="gr4" draw:text-style-name="P2" draw:layer="layout" svg:x1="5.901cm" svg:y1="47.867cm" svg:x2="6.82cm" svg:y2="50.09cm" draw:start-shape="id41" draw:start-glue-point="2" draw:end-shape="id44" draw:end-glue-point="3" svg:d="M5901 47867v2223h919" svg:viewBox="0 0 920 2224">
          <text:p/>
        </draw:connector>
        <draw:connector draw:style-name="gr4" draw:text-style-name="P2" draw:layer="layout" svg:x1="5.871cm" svg:y1="39.455cm" svg:x2="6.82cm" svg:y2="37.838cm" draw:start-shape="id42" draw:start-glue-point="0" draw:end-shape="id45" draw:end-glue-point="3" svg:d="M5871 39455v-1617h949" svg:viewBox="0 0 950 1618">
          <text:p/>
        </draw:connector>
        <draw:connector draw:style-name="gr4" draw:text-style-name="P2" draw:layer="layout" svg:x1="5.871cm" svg:y1="39.607cm" svg:x2="6.82cm" svg:y2="41.267cm" draw:start-shape="id42" draw:start-glue-point="2" draw:end-shape="id46" draw:end-glue-point="3" svg:d="M5871 39607v1660h949" svg:viewBox="0 0 950 1661">
          <text:p/>
        </draw:connector>
        <draw:connector draw:style-name="gr4" draw:text-style-name="P2" draw:layer="layout" svg:x1="6.82cm" svg:y1="32.721cm" svg:x2="5.857cm" svg:y2="33.821cm" draw:start-shape="id47" draw:start-glue-point="3" draw:end-shape="id48" draw:end-glue-point="0" svg:d="M6820 32721h-963v1100" svg:viewBox="0 0 964 1101">
          <text:p/>
        </draw:connector>
        <draw:connector draw:style-name="gr4" draw:text-style-name="P2" draw:layer="layout" svg:x1="6.82cm" svg:y1="35.087cm" svg:x2="5.857cm" svg:y2="33.973cm" draw:start-shape="id49" draw:start-glue-point="3" draw:end-shape="id48" draw:end-glue-point="2" svg:d="M6820 35087h-963v-1114" svg:viewBox="0 0 964 1115">
          <text:p/>
        </draw:connector>
        <draw:connector draw:style-name="gr4" draw:text-style-name="P2" draw:layer="layout" svg:x1="5.856cm" svg:y1="28.74cm" svg:x2="6.82cm" svg:y2="28.101cm" draw:start-shape="id50" draw:start-glue-point="0" draw:end-shape="id51" draw:end-glue-point="3" svg:d="M5856 28740v-639h964" svg:viewBox="0 0 965 640">
          <text:p/>
        </draw:connector>
        <draw:connector draw:style-name="gr4" draw:text-style-name="P2" draw:layer="layout" svg:x1="5.856cm" svg:y1="28.892cm" svg:x2="6.82cm" svg:y2="29.625cm" draw:start-shape="id50" draw:start-glue-point="2" draw:end-shape="id52" draw:end-glue-point="3" svg:d="M5856 28892v733h964" svg:viewBox="0 0 965 734">
          <text:p/>
        </draw:connector>
        <draw:frame draw:style-name="gr6" draw:text-style-name="P10" xml:id="id37" draw:id="id37" draw:layer="layout" svg:width="1.405cm" svg:height="0.152cm" svg:x="3.463cm" svg:y="23.702cm">
          <draw:text-box>
            <text:p text:style-name="P4"><text:span text:style-name="T11">5 [paternal grandmother]</text:span></text:p>
          </draw:text-box>
        </draw:frame>
        <draw:connector draw:style-name="gr4" draw:text-style-name="P2" draw:layer="layout" svg:x1="4.165cm" svg:y1="23.702cm" svg:x2="5.152cm" svg:y2="21.492cm" draw:start-shape="id37" draw:start-glue-point="0" draw:end-shape="id53" draw:end-glue-point="3" svg:d="M4165 23702v-2210h987" svg:viewBox="0 0 988 2211">
          <text:p/>
        </draw:connector>
        <draw:frame draw:style-name="gr6" draw:text-style-name="P10" xml:id="id39" draw:id="id39" draw:layer="layout" svg:width="1.405cm" svg:height="0.152cm" svg:x="3.463cm" svg:y="31.068cm">
          <draw:text-box>
            <text:p text:style-name="P4"><text:span text:style-name="T11">6 [maternal grandfather]</text:span></text:p>
          </draw:text-box>
        </draw:frame>
        <draw:connector draw:style-name="gr4" draw:text-style-name="P2" draw:layer="layout" svg:x1="4.165cm" svg:y1="31.068cm" svg:x2="5.154cm" svg:y2="28.816cm" draw:start-shape="id39" draw:start-glue-point="0" draw:end-shape="id50" draw:end-glue-point="3" svg:d="M4165 31068v-2252h989" svg:viewBox="0 0 990 2253">
          <text:p/>
        </draw:connector>
        <draw:frame draw:style-name="gr7" draw:text-style-name="P11" draw:layer="layout" svg:width="1.609cm" svg:height="0.301cm" svg:x="3.429cm" svg:y="42.033cm">
          <draw:text-box>
            <text:p text:style-name="P2"><text:span text:style-name="T12">This name has been redacted to </text:span><text:span text:style-name="T12">protect my privacy and security.</text:span></text:p>
          </draw:text-box>
        </draw:frame>
        <draw:frame draw:style-name="gr6" draw:text-style-name="P10" xml:id="id40" draw:id="id40" draw:layer="layout" svg:width="1.405cm" svg:height="0.152cm" svg:x="3.463cm" svg:y="41.868cm">
          <draw:text-box>
            <text:p text:style-name="P4"><text:span text:style-name="T11">7 [maternal </text:span><text:span text:style-name="T11">grandmother]</text:span></text:p>
          </draw:text-box>
        </draw:frame>
        <draw:connector draw:style-name="gr4" draw:text-style-name="P2" draw:layer="layout" svg:x1="5.149cm" svg:y1="12.141cm" svg:x2="4.165cm" svg:y2="10.481cm" draw:start-shape="id54" draw:start-glue-point="3" draw:end-shape="id34" draw:end-glue-point="2" svg:d="M5149 12141h-984v-1660" svg:viewBox="0 0 985 1661">
          <text:p/>
        </draw:connector>
        <draw:frame draw:style-name="gr7" draw:text-style-name="P11" draw:layer="layout" svg:width="1.609cm" svg:height="0.301cm" svg:x="3.429cm" svg:y="10.494cm">
          <draw:text-box>
            <text:p text:style-name="P2"><text:span text:style-name="T12">This name has been redacted to </text:span><text:span text:style-name="T12">protect my privacy and security.</text:span></text:p>
          </draw:text-box>
        </draw:frame>
        <draw:connector draw:style-name="gr4" draw:text-style-name="P2" draw:layer="layout" svg:x1="5.851cm" svg:y1="12.065cm" svg:x2="6.82cm" svg:y2="11.709cm" draw:start-shape="id54" draw:start-glue-point="0" draw:end-shape="id55" draw:end-glue-point="3" svg:d="M5851 12065v-356h969" svg:viewBox="0 0 970 357">
          <text:p/>
        </draw:connector>
        <draw:connector draw:style-name="gr4" draw:text-style-name="P2" draw:layer="layout" svg:x1="6.82cm" svg:y1="13.115cm" svg:x2="5.851cm" svg:y2="12.217cm" draw:start-shape="id56" draw:start-glue-point="3" draw:end-shape="id54" draw:end-glue-point="2" svg:d="M6820 13115h-969v-898" svg:viewBox="0 0 970 899">
          <text:p/>
        </draw:connector>
        <draw:connector draw:style-name="gr4" draw:text-style-name="P2" draw:layer="layout" svg:x1="5.85cm" svg:y1="8.932cm" svg:x2="6.82cm" svg:y2="8.373cm" draw:start-shape="id33" draw:start-glue-point="0" draw:end-shape="id57" draw:end-glue-point="3" svg:d="M5850 8932v-559h970" svg:viewBox="0 0 971 560">
          <text:p/>
        </draw:connector>
        <draw:connector draw:style-name="gr4" draw:text-style-name="P2" draw:layer="layout" svg:x1="5.85cm" svg:y1="9.084cm" svg:x2="6.82cm" svg:y2="9.855cm" draw:start-shape="id33" draw:start-glue-point="2" draw:end-shape="id58" draw:end-glue-point="3" svg:d="M5850 9084v771h970" svg:viewBox="0 0 971 772">
          <text:p/>
        </draw:connector>
        <draw:connector draw:style-name="gr4" draw:text-style-name="P2" draw:layer="layout" svg:x1="5.854cm" svg:y1="21.416cm" svg:x2="6.82cm" svg:y2="20.087cm" draw:start-shape="id53" draw:start-glue-point="0" draw:end-shape="id59" draw:end-glue-point="3" svg:d="M5854 21416v-1329h966" svg:viewBox="0 0 967 1330">
          <text:p/>
        </draw:connector>
        <draw:connector draw:style-name="gr4" draw:text-style-name="P2" draw:layer="layout" svg:x1="6.82cm" svg:y1="22.894cm" svg:x2="5.854cm" svg:y2="21.568cm" draw:start-shape="id60" draw:start-glue-point="3" draw:end-shape="id53" draw:end-glue-point="2" svg:d="M6820 22894h-966v-1326" svg:viewBox="0 0 967 1327">
          <text:p/>
        </draw:connector>
        <draw:connector draw:style-name="gr4" draw:text-style-name="P2" draw:layer="layout" svg:x1="5.855cm" svg:y1="25.385cm" svg:x2="6.82cm" svg:y2="24.305cm" draw:start-shape="id61" draw:start-glue-point="0" draw:end-shape="id62" draw:end-glue-point="3" svg:d="M5855 25385v-1080h965" svg:viewBox="0 0 966 1081">
          <text:p/>
        </draw:connector>
        <draw:connector draw:style-name="gr4" draw:text-style-name="P2" draw:layer="layout" svg:x1="5.855cm" svg:y1="25.537cm" svg:x2="6.82cm" svg:y2="26.392cm" draw:start-shape="id61" draw:start-glue-point="2" draw:end-shape="id63" draw:end-glue-point="3" svg:d="M5855 25537v855h965" svg:viewBox="0 0 966 856">
          <text:p/>
        </draw:connector>
        <draw:connector draw:style-name="gr4" draw:text-style-name="P2" draw:layer="layout" svg:x1="5.155cm" svg:y1="33.897cm" svg:x2="4.165cm" svg:y2="31.22cm" draw:start-shape="id48" draw:start-glue-point="3" draw:end-shape="id39" draw:end-glue-point="2" svg:d="M5155 33897h-990v-2677" svg:viewBox="0 0 991 2678">
          <text:p/>
        </draw:connector>
        <draw:frame draw:style-name="gr7" draw:text-style-name="P11" draw:layer="layout" svg:width="1.609cm" svg:height="0.301cm" svg:x="3.429cm" svg:y="31.233cm">
          <draw:text-box>
            <text:p text:style-name="P2"><text:span text:style-name="T12">This name has been redacted to </text:span><text:span text:style-name="T12">protect my privacy and security.</text:span></text:p>
          </draw:text-box>
        </draw:frame>
        <draw:connector draw:style-name="gr4" draw:text-style-name="P2" draw:layer="layout" svg:x1="5.153cm" svg:y1="25.461cm" svg:x2="4.165cm" svg:y2="23.854cm" draw:start-shape="id61" draw:start-glue-point="3" draw:end-shape="id37" draw:end-glue-point="2" svg:d="M5153 25461h-988v-1607" svg:viewBox="0 0 989 1608">
          <text:p/>
        </draw:connector>
        <draw:frame draw:style-name="gr7" draw:text-style-name="P11" draw:layer="layout" svg:width="1.609cm" svg:height="0.301cm" svg:x="3.429cm" svg:y="23.867cm">
          <draw:text-box>
            <text:p text:style-name="P2"><text:span text:style-name="T12">This name has been redacted to </text:span><text:span text:style-name="T12">protect my privacy and security.</text:span></text:p>
          </draw:text-box>
        </draw:frame>
        <draw:frame draw:style-name="gr5" draw:text-style-name="P5" xml:id="id64" draw:id="id64" draw:layer="layout" svg:width="1.405cm" svg:height="0.152cm" svg:x="35.244cm" svg:y="8.805cm">
          <draw:text-box>
            <text:p text:style-name="P4"><text:span text:style-name="T13"><text:a xlink:href="https://www.ancestors.icu/2101623.php" xlink:type="simple">2101623 Martha de Shelving</text:a></text:span></text:p>
          </draw:text-box>
        </draw:frame>
        <draw:connector draw:style-name="gr4" draw:text-style-name="P2" draw:layer="layout" svg:x1="34.285cm" svg:y1="8.054cm" svg:x2="35.244cm" svg:y2="8.881cm" draw:start-shape="id19" draw:start-glue-point="2" draw:end-shape="id64" draw:end-glue-point="3" svg:d="M34285 8054v827h959" svg:viewBox="0 0 960 828">
          <text:p/>
        </draw:connector>
        <draw:connector draw:style-name="gr4" draw:text-style-name="P2" draw:layer="layout" svg:x1="46.001cm" svg:y1="8.001cm" svg:x2="46.974cm" svg:y2="7.907cm" draw:start-shape="id28" draw:start-glue-point="0" draw:end-shape="id65" draw:end-glue-point="3" svg:d="M46001 8001v-94h973" svg:viewBox="0 0 974 95">
          <text:p/>
        </draw:connector>
        <draw:frame draw:style-name="gr5" draw:text-style-name="P5" xml:id="id65" draw:id="id65" draw:layer="layout" svg:width="1.405cm" svg:height="0.152cm" svg:x="46.974cm" svg:y="7.831cm">
          <draw:text-box>
            <text:p text:style-name="P4"><text:span text:style-name="T8"><text:a xlink:href="https://www.ancestors.icu/269007694.php" xlink:type="simple">269007694 Ranulf de Broc</text:a></text:span></text:p>
          </draw:text-box>
        </draw:frame>
        <draw:frame draw:style-name="gr5" draw:text-style-name="P5" xml:id="id66" draw:id="id66" draw:layer="layout" svg:width="1.405cm" svg:height="0.152cm" svg:x="48.65cm" svg:y="7.662cm">
          <draw:text-box>
            <text:p text:style-name="P4"><text:span text:style-name="T14"><text:a xlink:href="https://www.ancestors.icu/538015388.php" xlink:type="simple">538015388 Oyn Porcell</text:a></text:span></text:p>
          </draw:text-box>
        </draw:frame>
        <draw:connector draw:style-name="gr4" draw:text-style-name="P2" draw:layer="layout" svg:x1="47.676cm" svg:y1="7.831cm" svg:x2="48.65cm" svg:y2="7.738cm" draw:start-shape="id65" draw:start-glue-point="0" draw:end-shape="id66" draw:end-glue-point="3" svg:d="M47676 7831v-93h974" svg:viewBox="0 0 975 94">
          <text:p/>
        </draw:connector>
        <draw:frame draw:style-name="gr5" draw:text-style-name="P5" xml:id="id67" draw:id="id67" draw:layer="layout" svg:width="1.405cm" svg:height="0.152cm" svg:x="35.245cm" svg:y="12.573cm">
          <draw:text-box>
            <text:p text:style-name="P4"><text:span text:style-name="T1"><text:a xlink:href="https://www.ancestors.icu/2101624.php" xlink:type="simple">2101624 Robert Cheyne</text:a></text:span></text:p>
          </draw:text-box>
        </draw:frame>
        <draw:connector draw:style-name="gr4" draw:text-style-name="P2" draw:layer="layout" svg:x1="36.919cm" svg:y1="11.972cm" svg:x2="35.947cm" svg:y2="12.573cm" draw:start-shape="id9" draw:start-glue-point="3" draw:end-shape="id67" draw:end-glue-point="0" svg:d="M36919 11972h-972v601" svg:viewBox="0 0 973 602">
          <text:p/>
        </draw:connector>
        <draw:connector draw:style-name="gr4" draw:text-style-name="P2" draw:layer="layout" svg:x1="35.245cm" svg:y1="12.649cm" svg:x2="34.279cm" svg:y2="13.201cm" draw:start-shape="id67" draw:start-glue-point="3" svg:d="M35245 12649h-733v552h-233" svg:viewBox="0 0 967 553">
          <text:p/>
        </draw:connector>
        <draw:connector draw:style-name="gr4" draw:text-style-name="P2" draw:layer="layout" svg:x1="36.915cm" svg:y1="13.266cm" svg:x2="35.947cm" svg:y2="12.725cm" draw:end-shape="id67" draw:end-glue-point="2" svg:d="M36915 13266v-20h-968v-521" svg:viewBox="0 0 969 542">
          <text:p/>
        </draw:connector>
        <draw:connector draw:style-name="gr4" draw:text-style-name="P2" draw:layer="layout" svg:x1="35.946cm" svg:y1="8.957cm" svg:x2="36.916cm" svg:y2="9.262cm" draw:start-shape="id64" draw:start-glue-point="2" draw:end-shape="id68" draw:end-glue-point="3" svg:d="M35946 8957v305h970" svg:viewBox="0 0 971 306">
          <text:p/>
        </draw:connector>
        <draw:connector draw:style-name="gr4" draw:text-style-name="P2" draw:layer="layout" svg:x1="35.946cm" svg:y1="8.805cm" svg:x2="36.915cm" svg:y2="8.416cm" draw:start-shape="id64" draw:start-glue-point="0" draw:end-shape="id69" draw:end-glue-point="3" svg:d="M35946 8805v-389h969" svg:viewBox="0 0 970 390">
          <text:p/>
        </draw:connector>
        <draw:frame draw:style-name="gr5" draw:text-style-name="P5" xml:id="id68" draw:id="id68" draw:layer="layout" svg:width="1.405cm" svg:height="0.152cm" svg:x="36.916cm" svg:y="9.186cm">
          <draw:text-box>
            <text:p text:style-name="P4"><text:span text:style-name="T15"><text:a xlink:href="https://www.ancestors.icu/4203247.php" xlink:type="simple">4203247 Benedicta Bourne</text:a></text:span></text:p>
          </draw:text-box>
        </draw:frame>
        <draw:frame draw:style-name="gr5" draw:text-style-name="P5" xml:id="id70" draw:id="id70" draw:layer="layout" svg:width="1.405cm" svg:height="0.152cm" svg:x="38.592cm" svg:y="8.128cm">
          <draw:text-box>
            <text:p text:style-name="P4"><text:span text:style-name="T13"><text:a xlink:href="https://www.ancestors.icu/8406492.php" xlink:type="simple">8406492 Thomas de Shelving</text:a></text:span></text:p>
          </draw:text-box>
        </draw:frame>
        <draw:connector draw:style-name="gr4" draw:text-style-name="P2" draw:layer="layout" svg:x1="38.592cm" svg:y1="8.204cm" svg:x2="37.617cm" svg:y2="8.34cm" draw:start-shape="id70" draw:start-glue-point="3" draw:end-shape="id69" draw:end-glue-point="0" svg:d="M38592 8204h-975v136" svg:viewBox="0 0 976 137">
          <text:p/>
        </draw:connector>
        <draw:frame draw:style-name="gr5" draw:text-style-name="P5" xml:id="id71" draw:id="id71" draw:layer="layout" svg:width="1.405cm" svg:height="0.152cm" svg:x="38.593cm" svg:y="8.932cm">
          <draw:text-box>
            <text:p text:style-name="P4"><text:span text:style-name="T1"><text:a xlink:href="https://www.ancestors.icu/8406494.php" xlink:type="simple">8406494 John de Bourne</text:a></text:span></text:p>
          </draw:text-box>
        </draw:frame>
        <draw:frame draw:style-name="gr5" draw:text-style-name="P5" xml:id="id72" draw:id="id72" draw:layer="layout" svg:width="1.405cm" svg:height="0.152cm" svg:x="38.594cm" svg:y="9.483cm">
          <draw:text-box>
            <text:p text:style-name="P4"><text:span text:style-name="T2"><text:a xlink:href="https://www.ancestors.icu/8406495.php" xlink:type="simple">8406495 Beatrice de Hugham</text:a></text:span></text:p>
          </draw:text-box>
        </draw:frame>
        <draw:connector draw:style-name="gr4" draw:text-style-name="P2" draw:layer="layout" svg:x1="38.593cm" svg:y1="9.008cm" svg:x2="37.618cm" svg:y2="9.186cm" draw:start-shape="id71" draw:start-glue-point="3" draw:end-shape="id68" draw:end-glue-point="0" svg:d="M38593 9008h-975v178" svg:viewBox="0 0 976 179">
          <text:p/>
        </draw:connector>
        <draw:connector draw:style-name="gr4" draw:text-style-name="P2" draw:layer="layout" svg:x1="38.594cm" svg:y1="9.559cm" svg:x2="37.618cm" svg:y2="9.338cm" draw:start-shape="id72" draw:start-glue-point="3" draw:end-shape="id68" draw:end-glue-point="2" svg:d="M38594 9559h-976v-221" svg:viewBox="0 0 977 222">
          <text:p/>
        </draw:connector>
        <draw:frame draw:style-name="gr5" draw:text-style-name="P5" xml:id="id73" draw:id="id73" draw:layer="layout" svg:width="1.405cm" svg:height="0.152cm" svg:x="40.269cm" svg:y="9.271cm">
          <draw:text-box>
            <text:p text:style-name="P4"><text:span text:style-name="T13"><text:a xlink:href="https://www.ancestors.icu/16812990.php" xlink:type="simple">16812990 Robert de Hugham</text:a></text:span></text:p>
          </draw:text-box>
        </draw:frame>
        <draw:frame draw:style-name="gr5" draw:text-style-name="P5" xml:id="id74" draw:id="id74" draw:layer="layout" svg:width="1.405cm" svg:height="0.152cm" svg:x="40.27cm" svg:y="9.737cm">
          <draw:text-box>
            <text:p text:style-name="P4"><text:span text:style-name="T1"><text:a xlink:href="https://www.ancestors.icu/16812991.php" xlink:type="simple">16812991 Beatrice ___</text:a></text:span></text:p>
          </draw:text-box>
        </draw:frame>
        <draw:connector draw:style-name="gr4" draw:text-style-name="P2" draw:layer="layout" svg:x1="39.296cm" svg:y1="9.483cm" svg:x2="40.269cm" svg:y2="9.347cm" draw:start-shape="id72" draw:start-glue-point="0" draw:end-shape="id73" draw:end-glue-point="3" svg:d="M39296 9483v-136h973" svg:viewBox="0 0 974 137">
          <text:p/>
        </draw:connector>
        <draw:connector draw:style-name="gr4" draw:text-style-name="P2" draw:layer="layout" svg:x1="39.296cm" svg:y1="9.635cm" svg:x2="40.27cm" svg:y2="9.813cm" draw:start-shape="id72" draw:start-glue-point="2" draw:end-shape="id74" draw:end-glue-point="3" svg:d="M39296 9635v178h974" svg:viewBox="0 0 975 179">
          <text:p/>
        </draw:connector>
        <draw:frame draw:style-name="gr5" draw:text-style-name="P5" xml:id="id75" draw:id="id75" draw:layer="layout" svg:width="1.405cm" svg:height="0.152cm" svg:x="43.621cm" svg:y="10.11cm">
          <draw:text-box>
            <text:p text:style-name="P4"><text:span text:style-name="T5"><text:a xlink:href="https://www.ancestors.icu/67251976.php" xlink:type="simple">67251976 Geoffrey de Say</text:a></text:span></text:p>
          </draw:text-box>
        </draw:frame>
        <draw:connector draw:style-name="gr4" draw:text-style-name="P2" draw:layer="layout" svg:x1="42.646cm" svg:y1="11.007cm" svg:x2="43.621cm" svg:y2="10.186cm" draw:start-shape="id14" draw:start-glue-point="0" draw:end-shape="id75" draw:end-glue-point="3" svg:d="M42646 11007v-821h975" svg:viewBox="0 0 976 822">
          <text:p/>
        </draw:connector>
        <draw:connector draw:style-name="gr4" draw:text-style-name="P2" draw:layer="layout" svg:x1="44.323cm" svg:y1="10.11cm" svg:x2="45.298cm" svg:y2="9.932cm" draw:start-shape="id75" draw:start-glue-point="0" draw:end-shape="id76" draw:end-glue-point="3" svg:d="M44323 10110v-178h975" svg:viewBox="0 0 976 179">
          <text:p/>
        </draw:connector>
        <draw:frame draw:style-name="gr5" draw:text-style-name="P5" xml:id="id76" draw:id="id76" draw:layer="layout" svg:width="1.405cm" svg:height="0.152cm" svg:x="45.298cm" svg:y="9.856cm">
          <draw:text-box>
            <text:p text:style-name="P4"><text:span text:style-name="T16"><text:a xlink:href="https://www.ancestors.icu/134503952.php" xlink:type="simple">134503952 William de Say</text:a></text:span></text:p>
          </draw:text-box>
        </draw:frame>
        <draw:frame draw:style-name="gr5" draw:text-style-name="P9" xml:id="id77" draw:id="id77" draw:layer="layout" svg:width="1.405cm" svg:height="0.152cm" svg:x="45.3cm" svg:y="10.499cm">
          <draw:text-box>
            <text:p text:style-name="P8"><text:span text:style-name="T7"><text:a xlink:href="https://www.ancestors.icu/134503953.php" xlink:type="simple">134503953 Beatrice de Mandeville</text:a></text:span></text:p>
          </draw:text-box>
        </draw:frame>
        <draw:connector draw:style-name="gr4" draw:text-style-name="P2" draw:layer="layout" svg:x1="44.323cm" svg:y1="10.262cm" svg:x2="45.3cm" svg:y2="10.575cm" draw:start-shape="id75" draw:start-glue-point="2" draw:end-shape="id77" draw:end-glue-point="3" svg:d="M44323 10262v313h977" svg:viewBox="0 0 978 314">
          <text:p/>
        </draw:connector>
        <draw:connector draw:style-name="gr4" draw:text-style-name="P2" draw:layer="layout" svg:x1="46.002cm" svg:y1="10.499cm" svg:x2="46.974cm" svg:y2="10.278cm" draw:start-shape="id77" draw:start-glue-point="0" draw:end-shape="id78" draw:end-glue-point="3" svg:d="M46002 10499v-221h972" svg:viewBox="0 0 973 222">
          <text:p/>
        </draw:connector>
        <draw:frame draw:style-name="gr5" draw:text-style-name="P5" xml:id="id78" draw:id="id78" draw:layer="layout" svg:width="1.405cm" svg:height="0.152cm" svg:x="46.974cm" svg:y="10.202cm">
          <draw:text-box>
            <text:p text:style-name="P4"><text:span text:style-name="T7"><text:a xlink:href="https://www.ancestors.icu/269007906.php" xlink:type="simple">269007906 William de Mandeville</text:a></text:span></text:p>
          </draw:text-box>
        </draw:frame>
        <draw:frame draw:style-name="gr5" draw:text-style-name="P5" xml:id="id79" draw:id="id79" draw:layer="layout" svg:width="1.405cm" svg:height="0.152cm" svg:x="46.975cm" svg:y="10.837cm">
          <draw:text-box>
            <text:p text:style-name="P4"><text:span text:style-name="T10"><text:a xlink:href="https://www.ancestors.icu/269007907.php" xlink:type="simple">269007907 Margareta</text:a></text:span></text:p>
          </draw:text-box>
        </draw:frame>
        <draw:connector draw:style-name="gr4" draw:text-style-name="P2" draw:layer="layout" svg:x1="46.975cm" svg:y1="10.913cm" svg:x2="46.002cm" svg:y2="10.651cm" draw:start-shape="id79" draw:start-glue-point="3" draw:end-shape="id77" draw:end-glue-point="2" svg:d="M46975 10913h-973v-262" svg:viewBox="0 0 974 263">
          <text:p/>
        </draw:connector>
        <draw:frame draw:style-name="gr8" draw:text-style-name="P12" draw:layer="layout" svg:width="0.256cm" svg:height="0.361cm" svg:x="48.472cm" svg:y="10.033cm">
          <draw:text-box>
            <text:p text:style-name="P2"><text:span text:style-name="T17"><text:a xlink:href="https://www.ancestors.icu/538015812.php" xlink:type="simple">...</text:a></text:span></text:p>
          </draw:text-box>
        </draw:frame>
        <draw:frame draw:style-name="gr5" draw:text-style-name="P5" xml:id="id80" draw:id="id80" draw:layer="layout" svg:width="1.405cm" svg:height="0.152cm" svg:x="48.651cm" svg:y="10.643cm">
          <draw:text-box>
            <text:p text:style-name="P4"><text:span text:style-name="T14"><text:a xlink:href="https://www.ancestors.icu/538015814.php" xlink:type="simple">538015814 Eudes</text:a></text:span></text:p>
          </draw:text-box>
        </draw:frame>
        <draw:connector draw:style-name="gr4" draw:text-style-name="P2" draw:layer="layout" svg:x1="47.677cm" svg:y1="10.837cm" svg:x2="48.651cm" svg:y2="10.719cm" draw:start-shape="id79" draw:start-glue-point="0" draw:end-shape="id80" draw:end-glue-point="3" svg:d="M47677 10837v-118h974" svg:viewBox="0 0 975 119">
          <text:p/>
        </draw:connector>
        <draw:frame draw:style-name="gr8" draw:text-style-name="P12" draw:layer="layout" svg:width="0.256cm" svg:height="0.361cm" svg:x="50.123cm" svg:y="10.456cm">
          <draw:text-box>
            <text:p text:style-name="P2"><text:span text:style-name="T17"><text:a xlink:href="https://www.ancestors.icu/1076031628.php" xlink:type="simple">...</text:a></text:span></text:p>
          </draw:text-box>
        </draw:frame>
        <draw:frame draw:style-name="gr5" draw:text-style-name="P5" xml:id="id81" draw:id="id81" draw:layer="layout" svg:width="1.405cm" svg:height="0.152cm" svg:x="48.651cm" svg:y="11.024cm">
          <draw:text-box>
            <text:p text:style-name="P4"><text:span text:style-name="T14"><text:a xlink:href="https://www.ancestors.icu/538015815.php" xlink:type="simple">538015815 Rohesia</text:a></text:span></text:p>
          </draw:text-box>
        </draw:frame>
        <draw:connector draw:style-name="gr4" draw:text-style-name="P2" draw:layer="layout" svg:x1="47.677cm" svg:y1="10.989cm" svg:x2="48.651cm" svg:y2="11.1cm" draw:start-shape="id79" draw:start-glue-point="2" draw:end-shape="id81" draw:end-glue-point="3" svg:d="M47677 10989v111h974" svg:viewBox="0 0 975 112">
          <text:p/>
        </draw:connector>
        <draw:frame draw:style-name="gr8" draw:text-style-name="P12" draw:layer="layout" svg:width="0.256cm" svg:height="0.361cm" svg:x="50.123cm" svg:y="10.837cm">
          <draw:text-box>
            <text:p text:style-name="P2"><text:span text:style-name="T17"><text:a xlink:href="https://www.ancestors.icu/1076031630.php" xlink:type="simple">...</text:a></text:span></text:p>
          </draw:text-box>
        </draw:frame>
        <draw:connector draw:style-name="gr4" draw:text-style-name="P2" draw:layer="layout" svg:x1="30.23cm" svg:y1="6.337cm" svg:x2="29.26cm" svg:y2="9.567cm" draw:start-shape="id82" draw:start-glue-point="3" draw:end-shape="id83" draw:end-glue-point="0" svg:d="M30230 6337h-970v3230" svg:viewBox="0 0 971 3231">
          <text:p/>
        </draw:connector>
        <draw:connector draw:style-name="gr4" draw:text-style-name="P2" draw:layer="layout" svg:x1="30.23cm" svg:y1="13.593cm" svg:x2="29.26cm" svg:y2="9.719cm" draw:start-shape="id3" draw:start-glue-point="3" draw:end-shape="id83" draw:end-glue-point="2" svg:d="M30230 13593h-970v-3874" svg:viewBox="0 0 971 3875">
          <text:p/>
        </draw:connector>
        <draw:frame draw:style-name="gr5" draw:text-style-name="P5" xml:id="id84" draw:id="id84" draw:layer="layout" svg:width="1.405cm" svg:height="0.152cm" svg:x="43.622cm" svg:y="11.938cm">
          <draw:text-box>
            <text:p text:style-name="P4"><text:span text:style-name="T5"><text:a xlink:href="https://www.ancestors.icu/67251977.php" xlink:type="simple">67251977 Alice de Cheyne</text:a></text:span></text:p>
          </draw:text-box>
        </draw:frame>
        <draw:connector draw:style-name="gr4" draw:text-style-name="P2" draw:layer="layout" svg:x1="42.646cm" svg:y1="11.159cm" svg:x2="43.622cm" svg:y2="12.014cm" draw:start-shape="id14" draw:start-glue-point="2" draw:end-shape="id84" draw:end-glue-point="3" svg:d="M42646 11159v855h976" svg:viewBox="0 0 977 856">
          <text:p/>
        </draw:connector>
        <draw:connector draw:style-name="gr4" draw:text-style-name="P2" draw:layer="layout" svg:x1="44.324cm" svg:y1="11.938cm" svg:x2="45.297cm" svg:y2="11.844cm" draw:start-shape="id84" draw:start-glue-point="0" draw:end-shape="id85" draw:end-glue-point="3" svg:d="M44324 11938v-94h973" svg:viewBox="0 0 974 95">
          <text:p/>
        </draw:connector>
        <draw:frame draw:style-name="gr5" draw:text-style-name="P5" xml:id="id85" draw:id="id85" draw:layer="layout" svg:width="1.405cm" svg:height="0.152cm" svg:x="45.297cm" svg:y="11.768cm">
          <draw:text-box>
            <text:p text:style-name="P4"><text:span text:style-name="T8"><text:a xlink:href="https://www.ancestors.icu/134503954.php" xlink:type="simple">134503954 John de Cheyne</text:a></text:span></text:p>
          </draw:text-box>
        </draw:frame>
        <draw:frame draw:style-name="gr5" draw:text-style-name="P5" xml:id="id86" draw:id="id86" draw:layer="layout" svg:width="1.405cm" svg:height="0.152cm" svg:x="46.973cm" svg:y="11.599cm">
          <draw:text-box>
            <text:p text:style-name="P4"><text:span text:style-name="T18"><text:a xlink:href="https://www.ancestors.icu/269007908.php" xlink:type="simple">269007908 Ralph de Cheyne</text:a></text:span></text:p>
          </draw:text-box>
        </draw:frame>
        <draw:connector draw:style-name="gr4" draw:text-style-name="P2" draw:layer="layout" svg:x1="45.999cm" svg:y1="11.768cm" svg:x2="46.973cm" svg:y2="11.675cm" draw:start-shape="id85" draw:start-glue-point="0" draw:end-shape="id86" draw:end-glue-point="3" svg:d="M45999 11768v-93h974" svg:viewBox="0 0 975 94">
          <text:p/>
        </draw:connector>
        <draw:frame draw:style-name="gr8" draw:text-style-name="P12" draw:layer="layout" svg:width="0.256cm" svg:height="0.361cm" svg:x="48.472cm" svg:y="11.43cm">
          <draw:text-box>
            <text:p text:style-name="P2"><text:span text:style-name="T17"><text:a xlink:href="https://www.ancestors.icu/538015816.php" xlink:type="simple">...</text:a></text:span></text:p>
          </draw:text-box>
        </draw:frame>
        <draw:connector draw:style-name="gr4" draw:text-style-name="P2" draw:layer="layout" svg:x1="8.484cm" svg:y1="35.594cm" svg:x2="7.522cm" svg:y2="35.163cm" draw:start-shape="id87" draw:start-glue-point="3" draw:end-shape="id49" draw:end-glue-point="2" svg:d="M8484 35594h-962v-431" svg:viewBox="0 0 963 432">
          <text:p/>
        </draw:connector>
        <draw:frame draw:style-name="gr5" draw:text-style-name="P5" xml:id="id88" draw:id="id88" draw:layer="layout" svg:width="1.405cm" svg:height="0.152cm" svg:x="10.16cm" svg:y="35.349cm">
          <draw:text-box>
            <text:p text:style-name="P4"><text:span text:style-name="T10"><text:a xlink:href="https://www.ancestors.icu/110.php" xlink:type="simple">110 William T. Turner</text:a></text:span></text:p>
          </draw:text-box>
        </draw:frame>
        <draw:connector draw:style-name="gr4" draw:text-style-name="P2" draw:layer="layout" svg:x1="10.16cm" svg:y1="35.425cm" svg:x2="9.186cm" svg:y2="35.518cm" draw:start-shape="id88" draw:start-glue-point="3" draw:end-shape="id87" draw:end-glue-point="0" svg:d="M10160 35425h-974v93" svg:viewBox="0 0 975 94">
          <text:p/>
        </draw:connector>
        <draw:frame draw:style-name="gr5" draw:text-style-name="P5" xml:id="id59" draw:id="id59" draw:layer="controls" svg:width="1.405cm" svg:height="0.152cm" svg:x="6.82cm" svg:y="20.011cm">
          <draw:text-box>
            <text:p text:style-name="P4"><text:span text:style-name="T10"><text:a xlink:href="https://www.ancestors.icu/20.php" xlink:type="simple">20 Joseph Preston Geiger</text:a></text:span></text:p>
          </draw:text-box>
        </draw:frame>
        <draw:frame draw:style-name="gr5" draw:text-style-name="P5" xml:id="id62" draw:id="id62" draw:layer="controls" svg:width="1.405cm" svg:height="0.152cm" svg:x="6.82cm" svg:y="24.229cm">
          <draw:text-box>
            <text:p text:style-name="P4"><text:span text:style-name="T10"><text:a xlink:href="https://www.ancestors.icu/22.php" xlink:type="simple">22 Charlie Black</text:a></text:span></text:p>
          </draw:text-box>
        </draw:frame>
        <draw:frame draw:style-name="gr5" draw:text-style-name="P5" xml:id="id60" draw:id="id60" draw:layer="controls" svg:width="1.405cm" svg:height="0.152cm" svg:x="6.82cm" svg:y="22.818cm">
          <draw:text-box>
            <text:p text:style-name="P4"><text:span text:style-name="T10"><text:a xlink:href="https://www.ancestors.icu/21.php" xlink:type="simple">21 Mattie Copeland</text:a></text:span></text:p>
          </draw:text-box>
        </draw:frame>
        <draw:frame draw:style-name="gr5" draw:text-style-name="P5" xml:id="id63" draw:id="id63" draw:layer="controls" svg:width="1.405cm" svg:height="0.152cm" svg:x="6.82cm" svg:y="26.316cm">
          <draw:text-box>
            <text:p text:style-name="P4"><text:span text:style-name="T10"><text:a xlink:href="https://www.ancestors.icu/23.php" xlink:type="simple">23 Viola Tant</text:a></text:span></text:p>
          </draw:text-box>
        </draw:frame>
        <draw:frame draw:style-name="gr5" draw:text-style-name="P5" xml:id="id51" draw:id="id51" draw:layer="controls" svg:width="1.405cm" svg:height="0.152cm" svg:x="6.82cm" svg:y="28.025cm">
          <draw:text-box>
            <text:p text:style-name="P4"><text:span text:style-name="T10"><text:a xlink:href="https://www.ancestors.icu/24.php" xlink:type="simple">24 Thomas J. Smith</text:a></text:span></text:p>
          </draw:text-box>
        </draw:frame>
        <draw:frame draw:style-name="gr5" draw:text-style-name="P5" xml:id="id52" draw:id="id52" draw:layer="controls" svg:width="1.405cm" svg:height="0.152cm" svg:x="6.82cm" svg:y="29.549cm">
          <draw:text-box>
            <text:p text:style-name="P4"><text:span text:style-name="T10"><text:a xlink:href="https://www.ancestors.icu/25.php" xlink:type="simple">25 Dollie Oxley</text:a></text:span></text:p>
          </draw:text-box>
        </draw:frame>
        <draw:frame draw:style-name="gr5" draw:text-style-name="P5" xml:id="id47" draw:id="id47" draw:layer="controls" svg:width="1.405cm" svg:height="0.152cm" svg:x="6.82cm" svg:y="32.645cm">
          <draw:text-box>
            <text:p text:style-name="P4"><text:span text:style-name="T10"><text:a xlink:href="https://www.ancestors.icu/26.php" xlink:type="simple">26 Henderson Collins</text:a></text:span></text:p>
          </draw:text-box>
        </draw:frame>
        <draw:frame draw:style-name="gr5" draw:text-style-name="P5" xml:id="id49" draw:id="id49" draw:layer="controls" svg:width="1.405cm" svg:height="0.152cm" svg:x="6.82cm" svg:y="35.011cm">
          <draw:text-box>
            <text:p text:style-name="P4"><text:span text:style-name="T10"><text:a xlink:href="https://www.ancestors.icu/27.php" xlink:type="simple">27 Sarah E. Quinn</text:a></text:span></text:p>
          </draw:text-box>
        </draw:frame>
        <draw:frame draw:style-name="gr5" draw:text-style-name="P5" xml:id="id45" draw:id="id45" draw:layer="controls" svg:width="1.405cm" svg:height="0.152cm" svg:x="6.82cm" svg:y="37.762cm">
          <draw:text-box>
            <text:p text:style-name="P4"><text:span text:style-name="T10"><text:a xlink:href="https://www.ancestors.icu/28.php" xlink:type="simple">28 Hiram Wesley Brown</text:a></text:span></text:p>
          </draw:text-box>
        </draw:frame>
        <draw:frame draw:style-name="gr5" draw:text-style-name="P5" xml:id="id46" draw:id="id46" draw:layer="controls" svg:width="1.405cm" svg:height="0.152cm" svg:x="6.82cm" svg:y="41.191cm">
          <draw:text-box>
            <text:p text:style-name="P4"><text:span text:style-name="T10"><text:a xlink:href="https://www.ancestors.icu/29.php" xlink:type="simple">29 Mary Lee Parlier</text:a></text:span></text:p>
          </draw:text-box>
        </draw:frame>
        <draw:frame draw:style-name="gr5" draw:text-style-name="P5" xml:id="id43" draw:id="id43" draw:layer="controls" svg:width="1.405cm" svg:height="0.152cm" svg:x="6.82cm" svg:y="45.81cm">
          <draw:text-box>
            <text:p text:style-name="P4"><text:span text:style-name="T10"><text:a xlink:href="https://www.ancestors.icu/30.php" xlink:type="simple">30 Barney Dunkin</text:a></text:span></text:p>
          </draw:text-box>
        </draw:frame>
        <draw:frame draw:style-name="gr5" draw:text-style-name="P5" xml:id="id44" draw:id="id44" draw:layer="controls" svg:width="1.405cm" svg:height="0.152cm" svg:x="6.82cm" svg:y="50.014cm">
          <draw:text-box>
            <text:p text:style-name="P4"><text:span text:style-name="T10"><text:a xlink:href="https://www.ancestors.icu/31.php" xlink:type="simple">31 Frances Luvincy Brown</text:a></text:span></text:p>
          </draw:text-box>
        </draw:frame>
        <draw:frame draw:style-name="gr5" draw:text-style-name="P5" xml:id="id57" draw:id="id57" draw:layer="controls" svg:width="1.405cm" svg:height="0.152cm" svg:x="6.82cm" svg:y="8.297cm">
          <draw:text-box>
            <text:p text:style-name="P4"><text:span text:style-name="T10"><text:a xlink:href="https://www.ancestors.icu/16.php" xlink:type="simple">16 George W. Knight</text:a></text:span></text:p>
          </draw:text-box>
        </draw:frame>
        <draw:frame draw:style-name="gr5" draw:text-style-name="P5" xml:id="id58" draw:id="id58" draw:layer="controls" svg:width="1.405cm" svg:height="0.152cm" svg:x="6.82cm" svg:y="9.779cm">
          <draw:text-box>
            <text:p text:style-name="P4"><text:span text:style-name="T10"><text:a xlink:href="https://www.ancestors.icu/17.php" xlink:type="simple">17 Alice Knight</text:a></text:span></text:p>
          </draw:text-box>
        </draw:frame>
        <draw:frame draw:style-name="gr5" draw:text-style-name="P5" xml:id="id55" draw:id="id55" draw:layer="controls" svg:width="1.405cm" svg:height="0.152cm" svg:x="6.82cm" svg:y="11.633cm">
          <draw:text-box>
            <text:p text:style-name="P4"><text:span text:style-name="T10"><text:a xlink:href="https://www.ancestors.icu/18.php" xlink:type="simple">18 Willie M. Thigpen</text:a></text:span></text:p>
          </draw:text-box>
        </draw:frame>
        <draw:frame draw:style-name="gr5" draw:text-style-name="P5" xml:id="id56" draw:id="id56" draw:layer="controls" svg:width="1.405cm" svg:height="0.152cm" svg:x="6.82cm" svg:y="13.039cm">
          <draw:text-box>
            <text:p text:style-name="P4"><text:span text:style-name="T10"><text:a xlink:href="https://www.ancestors.icu/19.php" xlink:type="simple">19 Sallie Williams</text:a></text:span></text:p>
          </draw:text-box>
        </draw:frame>
        <draw:frame draw:style-name="gr5" draw:text-style-name="P5" xml:id="id89" draw:id="id89" draw:layer="controls" svg:width="1.405cm" svg:height="0.152cm" svg:x="8.484cm" svg:y="18.288cm">
          <draw:text-box>
            <text:p text:style-name="P4"><text:span text:style-name="T10"><text:a xlink:href="https://www.ancestors.icu/40.php" xlink:type="simple">40 Jackson L. Geiger</text:a></text:span></text:p>
          </draw:text-box>
        </draw:frame>
        <draw:frame draw:style-name="gr5" draw:text-style-name="P5" xml:id="id90" draw:id="id90" draw:layer="controls" svg:width="1.405cm" svg:height="0.152cm" svg:x="8.484cm" svg:y="20.997cm">
          <draw:text-box>
            <text:p text:style-name="P4"><text:span text:style-name="T10"><text:a xlink:href="https://www.ancestors.icu/41.php" xlink:type="simple">41 Piety Davis</text:a></text:span></text:p>
          </draw:text-box>
        </draw:frame>
        <draw:frame draw:style-name="gr5" draw:text-style-name="P13" xml:id="id91" draw:id="id91" draw:layer="controls" svg:width="1.405cm" svg:height="0.152cm" svg:x="8.484cm" svg:y="22.17cm">
          <draw:text-box>
            <text:p text:style-name="P4"><text:span text:style-name="T19"><text:a xlink:href="https://www.ancestors.icu/42.php" xlink:type="simple">42 Andrew Jackson Copeland</text:a></text:span></text:p>
          </draw:text-box>
        </draw:frame>
        <draw:frame draw:style-name="gr5" draw:text-style-name="P5" xml:id="id92" draw:id="id92" draw:layer="controls" svg:width="1.405cm" svg:height="0.152cm" svg:x="8.484cm" svg:y="23.565cm">
          <draw:text-box>
            <text:p text:style-name="P4"><text:span text:style-name="T10"><text:a xlink:href="https://www.ancestors.icu/43.php" xlink:type="simple">43 Sarah Elizabeth Love</text:a></text:span></text:p>
          </draw:text-box>
        </draw:frame>
        <draw:connector draw:style-name="gr4" draw:text-style-name="P2" draw:layer="controls" svg:x1="8.484cm" svg:y1="18.364cm" svg:x2="7.522cm" svg:y2="20.011cm" draw:start-shape="id89" draw:start-glue-point="3" draw:end-shape="id59" draw:end-glue-point="0" svg:d="M8484 18364h-962v1647" svg:viewBox="0 0 963 1648">
          <text:p/>
        </draw:connector>
        <draw:connector draw:style-name="gr4" draw:text-style-name="P2" draw:layer="controls" svg:x1="8.484cm" svg:y1="21.073cm" svg:x2="7.522cm" svg:y2="20.163cm" draw:start-shape="id90" draw:start-glue-point="3" draw:end-shape="id59" draw:end-glue-point="2" svg:d="M8484 21073h-962v-910" svg:viewBox="0 0 963 911">
          <text:p/>
        </draw:connector>
        <draw:connector draw:style-name="gr4" draw:text-style-name="P2" draw:layer="controls" svg:x1="8.484cm" svg:y1="22.246cm" svg:x2="7.522cm" svg:y2="22.818cm" draw:start-shape="id91" draw:start-glue-point="3" draw:end-shape="id60" draw:end-glue-point="0" svg:d="M8484 22246h-962v572" svg:viewBox="0 0 963 573">
          <text:p/>
        </draw:connector>
        <draw:connector draw:style-name="gr4" draw:text-style-name="P2" draw:layer="controls" svg:x1="8.484cm" svg:y1="23.641cm" svg:x2="7.522cm" svg:y2="22.97cm" draw:start-shape="id92" draw:start-glue-point="3" draw:end-shape="id60" draw:end-glue-point="2" svg:d="M8484 23641h-962v-671" svg:viewBox="0 0 963 672">
          <text:p/>
        </draw:connector>
        <draw:connector draw:style-name="gr4" draw:text-style-name="P2" draw:layer="controls" svg:x1="8.484cm" svg:y1="24.826cm" svg:x2="7.522cm" svg:y2="24.381cm" draw:start-shape="id93" draw:start-glue-point="3" draw:end-shape="id62" draw:end-glue-point="2" svg:d="M8484 24826h-962v-445" svg:viewBox="0 0 963 446">
          <text:p/>
        </draw:connector>
        <draw:frame draw:style-name="gr5" draw:text-style-name="P5" xml:id="id93" draw:id="id93" draw:layer="controls" svg:width="1.405cm" svg:height="0.152cm" svg:x="8.484cm" svg:y="24.75cm">
          <draw:text-box>
            <text:p text:style-name="P4"><text:span text:style-name="T10"><text:a xlink:href="https://www.ancestors.icu/45.php" xlink:type="simple">45 Julia Anna Black</text:a></text:span></text:p>
          </draw:text-box>
        </draw:frame>
        <draw:frame draw:style-name="gr5" draw:text-style-name="P5" xml:id="id95" draw:id="id95" draw:layer="controls" svg:width="1.405cm" svg:height="0.152cm" svg:x="8.484cm" svg:y="25.977cm">
          <draw:text-box>
            <text:p text:style-name="P4"><text:span text:style-name="T10"><text:a xlink:href="https://www.ancestors.icu/46.php" xlink:type="simple">46 Rhoden Tant</text:a></text:span></text:p>
          </draw:text-box>
        </draw:frame>
        <draw:frame draw:style-name="gr5" draw:text-style-name="P5" xml:id="id94" draw:id="id94" draw:layer="controls" svg:width="1.405cm" svg:height="0.152cm" svg:x="10.16cm" svg:y="26.129cm">
          <draw:text-box>
            <text:p text:style-name="P4"><text:span text:style-name="T10"><text:a xlink:href="https://www.ancestors.icu/93.php" xlink:type="simple">93 Rebecca Hill</text:a></text:span></text:p>
          </draw:text-box>
        </draw:frame>
        <draw:connector draw:style-name="gr4" draw:text-style-name="P2" draw:layer="controls" svg:x1="10.16cm" svg:y1="26.205cm" svg:x2="9.186cm" svg:y2="26.129cm" draw:start-shape="id94" draw:start-glue-point="3" draw:end-shape="id95" draw:end-glue-point="2" svg:d="M10160 26205h-974v-76" svg:viewBox="0 0 975 77">
          <text:p/>
        </draw:connector>
        <draw:connector draw:style-name="gr4" draw:text-style-name="P2" draw:layer="controls" svg:x1="10.16cm" svg:y1="25.9cm" svg:x2="9.186cm" svg:y2="25.977cm" draw:start-shape="id96" draw:start-glue-point="3" draw:end-shape="id95" draw:end-glue-point="0" svg:d="M10160 25900h-974v77" svg:viewBox="0 0 975 78">
          <text:p/>
        </draw:connector>
        <draw:frame draw:style-name="gr5" draw:text-style-name="P5" xml:id="id109" draw:id="id109" draw:layer="controls" svg:width="1.405cm" svg:height="0.152cm" svg:x="8.484cm" svg:y="26.662cm">
          <draw:text-box>
            <text:p text:style-name="P4"><text:span text:style-name="T10"><text:a xlink:href="https://www.ancestors.icu/47.php" xlink:type="simple">47 Narcissa Black</text:a></text:span></text:p>
          </draw:text-box>
        </draw:frame>
        <draw:line draw:style-name="gr1" draw:text-style-name="P1" draw:layer="controls" svg:x1="9.195cm" svg:y1="26.811cm" svg:x2="9.195cm" svg:y2="26.959cm">
          <text:p/>
        </draw:line>
        <draw:frame draw:style-name="gr5" draw:text-style-name="P5" xml:id="id96" draw:id="id96" draw:layer="controls" svg:width="1.405cm" svg:height="0.152cm" svg:x="10.16cm" svg:y="25.824cm">
          <draw:text-box>
            <text:p text:style-name="P4"><text:span text:style-name="T10"><text:a xlink:href="https://www.ancestors.icu/92.php" xlink:type="simple">92 John G. Tant</text:a></text:span></text:p>
          </draw:text-box>
        </draw:frame>
        <draw:frame draw:style-name="gr5" draw:text-style-name="P5" xml:id="id98" draw:id="id98" draw:layer="controls" svg:width="1.405cm" svg:height="0.152cm" svg:x="10.16cm" svg:y="25.427cm">
          <draw:text-box>
            <text:p text:style-name="P4"><text:span text:style-name="T10"><text:a xlink:href="https://www.ancestors.icu/91.php" xlink:type="simple">91 Elizabeth Sutton</text:a></text:span></text:p>
          </draw:text-box>
        </draw:frame>
        <draw:frame draw:style-name="gr5" draw:text-style-name="P5" xml:id="id97" draw:id="id97" draw:layer="controls" svg:width="1.405cm" svg:height="0.152cm" svg:x="10.16cm" svg:y="24.521cm">
          <draw:text-box>
            <text:p text:style-name="P4"><text:span text:style-name="T10"><text:a xlink:href="https://www.ancestors.icu/90.php" xlink:type="simple">90 Benjamin Burton Black</text:a></text:span></text:p>
          </draw:text-box>
        </draw:frame>
        <draw:connector draw:style-name="gr4" draw:text-style-name="P2" draw:layer="controls" svg:x1="10.16cm" svg:y1="24.597cm" svg:x2="9.186cm" svg:y2="24.75cm" draw:start-shape="id97" draw:start-glue-point="3" draw:end-shape="id93" draw:end-glue-point="0" svg:d="M10160 24597h-974v153" svg:viewBox="0 0 975 154">
          <text:p/>
        </draw:connector>
        <draw:connector draw:style-name="gr4" draw:text-style-name="P2" draw:layer="controls" svg:x1="9.186cm" svg:y1="24.902cm" svg:x2="10.16cm" svg:y2="25.503cm" draw:start-shape="id93" draw:start-glue-point="2" draw:end-shape="id98" draw:end-glue-point="3" svg:d="M9186 24902v601h974" svg:viewBox="0 0 975 602">
          <text:p/>
        </draw:connector>
        <draw:frame draw:style-name="gr5" draw:text-style-name="P5" xml:id="id110" draw:id="id110" draw:layer="controls" svg:width="1.405cm" svg:height="0.152cm" svg:x="8.484cm" svg:y="27.796cm">
          <draw:text-box>
            <text:p text:style-name="P4"><text:span text:style-name="T10"><text:a xlink:href="https://www.ancestors.icu/48.php" xlink:type="simple">48 William Harvey Smith</text:a></text:span></text:p>
          </draw:text-box>
        </draw:frame>
        <draw:frame draw:style-name="gr5" draw:text-style-name="P5" xml:id="id111" draw:id="id111" draw:layer="controls" svg:width="1.405cm" svg:height="0.152cm" svg:x="8.484cm" svg:y="28.414cm">
          <draw:text-box>
            <text:p text:style-name="P4"><text:span text:style-name="T19"><text:a xlink:href="https://www.ancestors.icu/49.php" xlink:type="simple">49 Elizabeth Jane Ammons</text:a></text:span></text:p>
          </draw:text-box>
        </draw:frame>
        <draw:frame draw:style-name="gr5" draw:text-style-name="P5" xml:id="id112" draw:id="id112" draw:layer="controls" svg:width="1.405cm" svg:height="0.152cm" svg:x="8.484cm" svg:y="29.028cm">
          <draw:text-box>
            <text:p text:style-name="P4"><text:span text:style-name="T10"><text:a xlink:href="https://www.ancestors.icu/50.php" xlink:type="simple">50 Robert Oxley</text:a></text:span></text:p>
          </draw:text-box>
        </draw:frame>
        <draw:frame draw:style-name="gr5" draw:text-style-name="P5" xml:id="id113" draw:id="id113" draw:layer="controls" svg:width="1.405cm" svg:height="0.152cm" svg:x="8.484cm" svg:y="30.438cm">
          <draw:text-box>
            <text:p text:style-name="P4"><text:span text:style-name="T10"><text:a xlink:href="https://www.ancestors.icu/51.php" xlink:type="simple">51 Minerva Blount</text:a></text:span></text:p>
          </draw:text-box>
        </draw:frame>
        <draw:frame draw:style-name="gr5" draw:text-style-name="P5" xml:id="id108" draw:id="id108" draw:layer="controls" svg:width="1.405cm" svg:height="0.152cm" svg:x="8.484cm" svg:y="32.259cm">
          <draw:text-box>
            <text:p text:style-name="P4"><text:span text:style-name="T10"><text:a xlink:href="https://www.ancestors.icu/52.php" xlink:type="simple">52 Josiah Collins</text:a></text:span></text:p>
          </draw:text-box>
        </draw:frame>
        <draw:frame draw:style-name="gr5" draw:text-style-name="P5" xml:id="id107" draw:id="id107" draw:layer="controls" svg:width="1.405cm" svg:height="0.152cm" svg:x="8.484cm" svg:y="33.402cm">
          <draw:text-box>
            <text:p text:style-name="P4"><text:span text:style-name="T10"><text:a xlink:href="https://www.ancestors.icu/53.php" xlink:type="simple">53 Elizabeth Carr</text:a></text:span></text:p>
          </draw:text-box>
        </draw:frame>
        <draw:frame draw:style-name="gr5" draw:text-style-name="P5" xml:id="id140" draw:id="id140" draw:layer="controls" svg:width="1.405cm" svg:height="0.152cm" svg:x="8.484cm" svg:y="34.715cm">
          <draw:text-box>
            <text:p text:style-name="P4"><text:span text:style-name="T10"><text:a xlink:href="https://www.ancestors.icu/54.php" xlink:type="simple">54 Thomas Quinn</text:a></text:span></text:p>
          </draw:text-box>
        </draw:frame>
        <draw:frame draw:style-name="gr5" draw:text-style-name="P5" xml:id="id87" draw:id="id87" draw:layer="controls" svg:width="1.405cm" svg:height="0.152cm" svg:x="8.484cm" svg:y="35.518cm">
          <draw:text-box>
            <text:p text:style-name="P4"><text:span text:style-name="T10"><text:a xlink:href="https://www.ancestors.icu/55.php" xlink:type="simple">55 Martha Turner</text:a></text:span></text:p>
          </draw:text-box>
        </draw:frame>
        <draw:frame draw:style-name="gr5" draw:text-style-name="P5" xml:id="id105" draw:id="id105" draw:layer="controls" svg:width="1.405cm" svg:height="0.152cm" svg:x="8.484cm" svg:y="37.059cm">
          <draw:text-box>
            <text:p text:style-name="P4"><text:span text:style-name="T10"><text:a xlink:href="https://www.ancestors.icu/56.php" xlink:type="simple">56 Henry O. Brown</text:a></text:span></text:p>
          </draw:text-box>
        </draw:frame>
        <draw:frame draw:style-name="gr5" draw:text-style-name="P5" xml:id="id106" draw:id="id106" draw:layer="controls" svg:width="1.405cm" svg:height="0.152cm" svg:x="8.484cm" svg:y="38.554cm">
          <draw:text-box>
            <text:p text:style-name="P4"><text:span text:style-name="T10"><text:a xlink:href="https://www.ancestors.icu/57.php" xlink:type="simple">57 Margaret Ada Haynes</text:a></text:span></text:p>
          </draw:text-box>
        </draw:frame>
        <draw:frame draw:style-name="gr5" draw:text-style-name="P5" xml:id="id103" draw:id="id103" draw:layer="controls" svg:width="1.405cm" svg:height="0.152cm" svg:x="8.484cm" svg:y="40.73cm">
          <draw:text-box>
            <text:p text:style-name="P4"><text:span text:style-name="T10"><text:a xlink:href="https://www.ancestors.icu/58.php" xlink:type="simple">58 Alfred Myers Parlier</text:a></text:span></text:p>
          </draw:text-box>
        </draw:frame>
        <draw:frame draw:style-name="gr5" draw:text-style-name="P5" xml:id="id104" draw:id="id104" draw:layer="controls" svg:width="1.405cm" svg:height="0.152cm" svg:x="8.484cm" svg:y="41.716cm">
          <draw:text-box>
            <text:p text:style-name="P4"><text:span text:style-name="T10"><text:a xlink:href="https://www.ancestors.icu/59.php" xlink:type="simple">59 Sallie McClellan</text:a></text:span></text:p>
          </draw:text-box>
        </draw:frame>
        <draw:frame draw:style-name="gr5" draw:text-style-name="P5" xml:id="id102" draw:id="id102" draw:layer="controls" svg:width="1.405cm" svg:height="0.152cm" svg:x="8.485cm" svg:y="43.011cm">
          <draw:text-box>
            <text:p text:style-name="P4"><text:span text:style-name="T10"><text:a xlink:href="https://www.ancestors.icu/60.php" xlink:type="simple">60 John R. Dunkin</text:a></text:span></text:p>
          </draw:text-box>
        </draw:frame>
        <draw:frame draw:style-name="gr5" draw:text-style-name="P5" xml:id="id101" draw:id="id101" draw:layer="controls" svg:width="1.405cm" svg:height="0.152cm" svg:x="8.486cm" svg:y="49.065cm">
          <draw:text-box>
            <text:p text:style-name="P4"><text:span text:style-name="T10"><text:a xlink:href="https://www.ancestors.icu/61.php" xlink:type="simple">61 Ailcy Catherine Garner</text:a></text:span></text:p>
          </draw:text-box>
        </draw:frame>
        <draw:frame draw:style-name="gr5" draw:text-style-name="P5" xml:id="id99" draw:id="id99" draw:layer="controls" svg:width="1.405cm" svg:height="0.152cm" svg:x="8.487cm" svg:y="49.789cm">
          <draw:text-box>
            <text:p text:style-name="P4"><text:span text:style-name="T10"><text:a xlink:href="https://www.ancestors.icu/62.php" xlink:type="simple">62 Isaac W. Brown</text:a></text:span></text:p>
          </draw:text-box>
        </draw:frame>
        <draw:frame draw:style-name="gr5" draw:text-style-name="P5" xml:id="id100" draw:id="id100" draw:layer="controls" svg:width="1.405cm" svg:height="0.152cm" svg:x="8.488cm" svg:y="50.297cm">
          <draw:text-box>
            <text:p text:style-name="P4"><text:span text:style-name="T10"><text:a xlink:href="https://www.ancestors.icu/63.php" xlink:type="simple">63 Sophronia A. Waldrip</text:a></text:span></text:p>
          </draw:text-box>
        </draw:frame>
        <draw:connector draw:style-name="gr4" draw:text-style-name="P2" draw:layer="controls" svg:x1="8.487cm" svg:y1="49.865cm" svg:x2="7.522cm" svg:y2="50.014cm" draw:start-shape="id99" draw:start-glue-point="3" draw:end-shape="id44" draw:end-glue-point="0" svg:d="M8487 49865h-965v149" svg:viewBox="0 0 966 150">
          <text:p/>
        </draw:connector>
        <draw:connector draw:style-name="gr4" draw:text-style-name="P2" draw:layer="controls" svg:x1="8.488cm" svg:y1="50.373cm" svg:x2="7.522cm" svg:y2="50.166cm" draw:start-shape="id100" draw:start-glue-point="3" draw:end-shape="id44" draw:end-glue-point="2" svg:d="M8488 50373h-966v-207" svg:viewBox="0 0 967 208">
          <text:p/>
        </draw:connector>
        <draw:connector draw:style-name="gr4" draw:text-style-name="P2" draw:layer="controls" svg:x1="8.486cm" svg:y1="49.141cm" svg:x2="7.522cm" svg:y2="45.962cm" draw:start-shape="id101" draw:start-glue-point="3" draw:end-shape="id43" draw:end-glue-point="2" svg:d="M8486 49141h-964v-3179" svg:viewBox="0 0 965 3180">
          <text:p/>
        </draw:connector>
        <draw:connector draw:style-name="gr4" draw:text-style-name="P2" draw:layer="controls" svg:x1="8.485cm" svg:y1="43.087cm" svg:x2="7.522cm" svg:y2="45.81cm" draw:start-shape="id102" draw:start-glue-point="3" draw:end-shape="id43" draw:end-glue-point="0" svg:d="M8485 43087h-963v2723" svg:viewBox="0 0 964 2724">
          <text:p/>
        </draw:connector>
        <draw:connector draw:style-name="gr4" draw:text-style-name="P2" draw:layer="controls" svg:x1="7.522cm" svg:y1="41.191cm" svg:x2="8.484cm" svg:y2="40.806cm" draw:start-shape="id46" draw:start-glue-point="0" draw:end-shape="id103" draw:end-glue-point="3" svg:d="M7522 41191v-385h962" svg:viewBox="0 0 963 386">
          <text:p/>
        </draw:connector>
        <draw:connector draw:style-name="gr4" draw:text-style-name="P2" draw:layer="controls" svg:x1="8.484cm" svg:y1="41.792cm" svg:x2="7.522cm" svg:y2="41.343cm" draw:start-shape="id104" draw:start-glue-point="3" draw:end-shape="id46" draw:end-glue-point="2" svg:d="M8484 41792h-962v-449" svg:viewBox="0 0 963 450">
          <text:p/>
        </draw:connector>
        <draw:connector draw:style-name="gr4" draw:text-style-name="P2" draw:layer="controls" svg:x1="8.484cm" svg:y1="37.135cm" svg:x2="7.522cm" svg:y2="37.762cm" draw:start-shape="id105" draw:start-glue-point="3" draw:end-shape="id45" draw:end-glue-point="0" svg:d="M8484 37135h-962v627" svg:viewBox="0 0 963 628">
          <text:p/>
        </draw:connector>
        <draw:connector draw:style-name="gr4" draw:text-style-name="P2" draw:layer="controls" svg:x1="8.484cm" svg:y1="38.63cm" svg:x2="7.522cm" svg:y2="37.914cm" draw:start-shape="id106" draw:start-glue-point="3" draw:end-shape="id45" draw:end-glue-point="2" svg:d="M8484 38630h-962v-716" svg:viewBox="0 0 963 717">
          <text:p/>
        </draw:connector>
        <draw:connector draw:style-name="gr4" draw:text-style-name="P2" draw:layer="controls" svg:x1="8.484cm" svg:y1="33.478cm" svg:x2="7.522cm" svg:y2="32.797cm" draw:start-shape="id107" draw:start-glue-point="3" draw:end-shape="id47" draw:end-glue-point="2" svg:d="M8484 33478h-962v-681" svg:viewBox="0 0 963 682">
          <text:p/>
        </draw:connector>
        <draw:connector draw:style-name="gr4" draw:text-style-name="P2" draw:layer="controls" svg:x1="8.484cm" svg:y1="32.335cm" svg:x2="7.522cm" svg:y2="32.645cm" draw:start-shape="id108" draw:start-glue-point="3" draw:end-shape="id47" draw:end-glue-point="0" svg:d="M8484 32335h-962v310" svg:viewBox="0 0 963 311">
          <text:p/>
        </draw:connector>
        <draw:connector draw:style-name="gr4" draw:text-style-name="P2" draw:layer="controls" svg:x1="8.484cm" svg:y1="26.053cm" svg:x2="7.522cm" svg:y2="26.316cm" draw:start-shape="id95" draw:start-glue-point="3" draw:end-shape="id63" draw:end-glue-point="0" svg:d="M8484 26053h-962v263" svg:viewBox="0 0 963 264">
          <text:p/>
        </draw:connector>
        <draw:connector draw:style-name="gr4" draw:text-style-name="P2" draw:layer="controls" svg:x1="8.484cm" svg:y1="26.738cm" svg:x2="7.522cm" svg:y2="26.468cm" draw:start-shape="id109" draw:start-glue-point="3" draw:end-shape="id63" draw:end-glue-point="2" svg:d="M8484 26738h-962v-270" svg:viewBox="0 0 963 271">
          <text:p/>
        </draw:connector>
        <draw:connector draw:style-name="gr4" draw:text-style-name="P2" draw:layer="controls" svg:x1="7.522cm" svg:y1="28.025cm" svg:x2="8.484cm" svg:y2="27.872cm" draw:start-shape="id51" draw:start-glue-point="0" draw:end-shape="id110" draw:end-glue-point="3" svg:d="M7522 28025v-153h962" svg:viewBox="0 0 963 154">
          <text:p/>
        </draw:connector>
        <draw:connector draw:style-name="gr4" draw:text-style-name="P2" draw:layer="controls" svg:x1="8.484cm" svg:y1="28.49cm" svg:x2="7.522cm" svg:y2="28.177cm" draw:start-shape="id111" draw:start-glue-point="3" draw:end-shape="id51" draw:end-glue-point="2" svg:d="M8484 28490h-962v-313" svg:viewBox="0 0 963 314">
          <text:p/>
        </draw:connector>
        <draw:connector draw:style-name="gr4" draw:text-style-name="P2" draw:layer="controls" svg:x1="7.522cm" svg:y1="29.549cm" svg:x2="8.484cm" svg:y2="29.104cm" draw:start-shape="id52" draw:start-glue-point="0" draw:end-shape="id112" draw:end-glue-point="3" svg:d="M7522 29549v-445h962" svg:viewBox="0 0 963 446">
          <text:p/>
        </draw:connector>
        <draw:connector draw:style-name="gr4" draw:text-style-name="P2" draw:layer="controls" svg:x1="8.484cm" svg:y1="30.514cm" svg:x2="7.522cm" svg:y2="29.701cm" draw:start-shape="id113" draw:start-glue-point="3" draw:end-shape="id52" draw:end-glue-point="2" svg:d="M8484 30514h-962v-813" svg:viewBox="0 0 963 814">
          <text:p/>
        </draw:connector>
        <draw:connector draw:style-name="gr4" draw:text-style-name="P2" draw:layer="controls" svg:x1="7.522cm" svg:y1="11.633cm" svg:x2="8.486cm" svg:y2="11.408cm" draw:start-shape="id55" draw:start-glue-point="0" draw:end-shape="id114" draw:end-glue-point="3" svg:d="M7522 11633v-225h964" svg:viewBox="0 0 965 226">
          <text:p/>
        </draw:connector>
        <draw:connector draw:style-name="gr4" draw:text-style-name="P2" draw:layer="controls" svg:x1="8.487cm" svg:y1="12.001cm" svg:x2="7.522cm" svg:y2="11.785cm" draw:start-shape="id115" draw:start-glue-point="3" draw:end-shape="id55" draw:end-glue-point="2" svg:d="M8487 12001h-965v-216" svg:viewBox="0 0 966 217">
          <text:p/>
        </draw:connector>
        <draw:connector draw:style-name="gr4" draw:text-style-name="P2" draw:layer="controls" svg:x1="8.485cm" svg:y1="10.067cm" svg:x2="7.522cm" svg:y2="9.931cm" draw:start-shape="id116" draw:start-glue-point="3" draw:end-shape="id58" draw:end-glue-point="2" svg:d="M8485 10067h-963v-136" svg:viewBox="0 0 964 137">
          <text:p/>
        </draw:connector>
        <draw:connector draw:style-name="gr4" draw:text-style-name="P2" draw:layer="controls" svg:x1="8.485cm" svg:y1="9.686cm" svg:x2="7.522cm" svg:y2="9.779cm" draw:start-shape="id117" draw:start-glue-point="3" draw:end-shape="id58" draw:end-glue-point="0" svg:d="M8485 9686h-963v93" svg:viewBox="0 0 964 94">
          <text:p/>
        </draw:connector>
        <draw:connector draw:style-name="gr4" draw:text-style-name="P2" draw:layer="controls" svg:x1="7.522cm" svg:y1="8.297cm" svg:x2="8.484cm" svg:y2="8.149cm" draw:start-shape="id57" draw:start-glue-point="0" draw:end-shape="id118" draw:end-glue-point="3" svg:d="M7522 8297v-148h962" svg:viewBox="0 0 963 149">
          <text:p/>
        </draw:connector>
        <draw:connector draw:style-name="gr4" draw:text-style-name="P2" draw:layer="controls" svg:x1="8.485cm" svg:y1="8.881cm" svg:x2="7.522cm" svg:y2="8.449cm" draw:start-shape="id119" draw:start-glue-point="3" draw:end-shape="id57" draw:end-glue-point="2" svg:d="M8485 8881h-963v-432" svg:viewBox="0 0 964 433">
          <text:p/>
        </draw:connector>
        <draw:frame draw:style-name="gr5" draw:text-style-name="P5" xml:id="id127" draw:id="id127" draw:layer="controls" svg:width="1.405cm" svg:height="0.152cm" svg:x="10.16cm" svg:y="17.695cm">
          <draw:text-box>
            <text:p text:style-name="P4"><text:span text:style-name="T10"><text:a xlink:href="https://www.ancestors.icu/80.php" xlink:type="simple">80 Washington L. Geiger</text:a></text:span></text:p>
          </draw:text-box>
        </draw:frame>
        <draw:frame draw:style-name="gr5" draw:text-style-name="P5" xml:id="id126" draw:id="id126" draw:layer="controls" svg:width="1.405cm" svg:height="0.152cm" svg:x="10.161cm" svg:y="18.881cm">
          <draw:text-box>
            <text:p text:style-name="P4"><text:span text:style-name="T10"><text:a xlink:href="https://www.ancestors.icu/81.php" xlink:type="simple">81 Catherine Tillman</text:a></text:span></text:p>
          </draw:text-box>
        </draw:frame>
        <draw:frame draw:style-name="gr5" draw:text-style-name="P5" xml:id="id125" draw:id="id125" draw:layer="controls" svg:width="1.405cm" svg:height="0.152cm" svg:x="10.162cm" svg:y="20.532cm">
          <draw:text-box>
            <text:p text:style-name="P4"><text:span text:style-name="T10"><text:a xlink:href="https://www.ancestors.icu/82.php" xlink:type="simple">82 Thomas A. Davis</text:a></text:span></text:p>
          </draw:text-box>
        </draw:frame>
        <draw:frame draw:style-name="gr5" draw:text-style-name="P5" xml:id="id124" draw:id="id124" draw:layer="controls" svg:width="1.405cm" svg:height="0.152cm" svg:x="10.163cm" svg:y="21.463cm">
          <draw:text-box>
            <text:p text:style-name="P4"><text:span text:style-name="T10"><text:a xlink:href="https://www.ancestors.icu/83.php" xlink:type="simple">83 Penelope Gillis</text:a></text:span></text:p>
          </draw:text-box>
        </draw:frame>
        <draw:frame draw:style-name="gr5" draw:text-style-name="P5" xml:id="id123" draw:id="id123" draw:layer="controls" svg:width="1.405cm" svg:height="0.152cm" svg:x="10.164cm" svg:y="21.886cm">
          <draw:text-box>
            <text:p text:style-name="P4"><text:span text:style-name="T10"><text:a xlink:href="https://www.ancestors.icu/84.php" xlink:type="simple">84 James H. Copeland</text:a></text:span></text:p>
          </draw:text-box>
        </draw:frame>
        <draw:frame draw:style-name="gr5" draw:text-style-name="P5" xml:id="id122" draw:id="id122" draw:layer="controls" svg:width="1.405cm" svg:height="0.152cm" svg:x="10.165cm" svg:y="22.479cm">
          <draw:text-box>
            <text:p text:style-name="P4"><text:span text:style-name="T10"><text:a xlink:href="https://www.ancestors.icu/85.php" xlink:type="simple">85 Matilda Rabun</text:a></text:span></text:p>
          </draw:text-box>
        </draw:frame>
        <draw:frame draw:style-name="gr5" draw:text-style-name="P5" xml:id="id120" draw:id="id120" draw:layer="controls" svg:width="1.405cm" svg:height="0.152cm" svg:x="10.166cm" svg:y="23.268cm">
          <draw:text-box>
            <text:p text:style-name="P4"><text:span text:style-name="T10"><text:a xlink:href="https://www.ancestors.icu/86.php" xlink:type="simple">86 James Love</text:a></text:span></text:p>
          </draw:text-box>
        </draw:frame>
        <draw:frame draw:style-name="gr5" draw:text-style-name="P5" xml:id="id121" draw:id="id121" draw:layer="controls" svg:width="1.405cm" svg:height="0.152cm" svg:x="10.166cm" svg:y="23.819cm">
          <draw:text-box>
            <text:p text:style-name="P4"><text:span text:style-name="T10"><text:a xlink:href="https://www.ancestors.icu/87.php" xlink:type="simple">87 Mary F. Logue</text:a></text:span></text:p>
          </draw:text-box>
        </draw:frame>
        <draw:connector draw:style-name="gr4" draw:text-style-name="P2" draw:layer="controls" svg:x1="9.186cm" svg:y1="23.565cm" svg:x2="10.166cm" svg:y2="23.344cm" draw:start-shape="id92" draw:start-glue-point="0" draw:end-shape="id120" draw:end-glue-point="3" svg:d="M9186 23565v-221h980" svg:viewBox="0 0 981 222">
          <text:p/>
        </draw:connector>
        <draw:connector draw:style-name="gr4" draw:text-style-name="P2" draw:layer="controls" svg:x1="10.166cm" svg:y1="23.895cm" svg:x2="9.186cm" svg:y2="23.717cm" draw:start-shape="id121" draw:start-glue-point="3" draw:end-shape="id92" draw:end-glue-point="2" svg:d="M10166 23895h-980v-178" svg:viewBox="0 0 981 179">
          <text:p/>
        </draw:connector>
        <draw:connector draw:style-name="gr4" draw:text-style-name="P2" draw:layer="controls" svg:x1="10.165cm" svg:y1="22.555cm" svg:x2="9.186cm" svg:y2="22.322cm" draw:start-shape="id122" draw:start-glue-point="3" draw:end-shape="id91" draw:end-glue-point="2" svg:d="M10165 22555h-979v-233" svg:viewBox="0 0 980 234">
          <text:p/>
        </draw:connector>
        <draw:connector draw:style-name="gr4" draw:text-style-name="P2" draw:layer="controls" svg:x1="10.164cm" svg:y1="21.962cm" svg:x2="9.186cm" svg:y2="22.17cm" draw:start-shape="id123" draw:start-glue-point="3" draw:end-shape="id91" draw:end-glue-point="0" svg:d="M10164 21962h-978v208" svg:viewBox="0 0 979 209">
          <text:p/>
        </draw:connector>
        <draw:connector draw:style-name="gr4" draw:text-style-name="P2" draw:layer="controls" svg:x1="10.163cm" svg:y1="21.539cm" svg:x2="9.186cm" svg:y2="21.149cm" draw:start-shape="id124" draw:start-glue-point="3" draw:end-shape="id90" draw:end-glue-point="2" svg:d="M10163 21539h-977v-390" svg:viewBox="0 0 978 391">
          <text:p/>
        </draw:connector>
        <draw:connector draw:style-name="gr4" draw:text-style-name="P2" draw:layer="controls" svg:x1="10.162cm" svg:y1="20.608cm" svg:x2="9.186cm" svg:y2="20.997cm" draw:start-shape="id125" draw:start-glue-point="3" draw:end-shape="id90" draw:end-glue-point="0" svg:d="M10162 20608h-976v389" svg:viewBox="0 0 977 390">
          <text:p/>
        </draw:connector>
        <draw:connector draw:style-name="gr4" draw:text-style-name="P2" draw:layer="controls" svg:x1="10.161cm" svg:y1="18.957cm" svg:x2="9.186cm" svg:y2="18.44cm" draw:start-shape="id126" draw:start-glue-point="3" draw:end-shape="id89" draw:end-glue-point="2" svg:d="M10161 18957h-975v-517" svg:viewBox="0 0 976 518">
          <text:p/>
        </draw:connector>
        <draw:connector draw:style-name="gr4" draw:text-style-name="P2" draw:layer="controls" svg:x1="10.16cm" svg:y1="17.771cm" svg:x2="9.186cm" svg:y2="18.288cm" draw:start-shape="id127" draw:start-glue-point="3" draw:end-shape="id89" draw:end-glue-point="0" svg:d="M10160 17771h-974v517" svg:viewBox="0 0 975 518">
          <text:p/>
        </draw:connector>
        <draw:frame draw:style-name="gr5" draw:text-style-name="P5" xml:id="id128" draw:id="id128" draw:layer="controls" svg:width="1.405cm" svg:height="0.152cm" svg:x="10.161cm" svg:y="27.517cm">
          <draw:text-box>
            <text:p text:style-name="P4"><text:span text:style-name="T10"><text:a xlink:href="https://www.ancestors.icu/96.php" xlink:type="simple">96 William Smith</text:a></text:span></text:p>
          </draw:text-box>
        </draw:frame>
        <draw:frame draw:style-name="gr5" draw:text-style-name="P5" xml:id="id129" draw:id="id129" draw:layer="controls" svg:width="1.405cm" svg:height="0.152cm" svg:x="10.162cm" svg:y="28.194cm">
          <draw:text-box>
            <text:p text:style-name="P4"><text:span text:style-name="T10"><text:a xlink:href="https://www.ancestors.icu/98.php" xlink:type="simple">98 Jesse Ammons</text:a></text:span></text:p>
          </draw:text-box>
        </draw:frame>
        <draw:frame draw:style-name="gr5" draw:text-style-name="P5" xml:id="id130" draw:id="id130" draw:layer="controls" svg:width="1.405cm" svg:height="0.152cm" svg:x="10.163cm" svg:y="28.618cm">
          <draw:text-box>
            <text:p text:style-name="P4"><text:span text:style-name="T10"><text:a xlink:href="https://www.ancestors.icu/99.php" xlink:type="simple">99 Lucinda Watson</text:a></text:span></text:p>
          </draw:text-box>
        </draw:frame>
        <draw:frame draw:style-name="gr5" draw:text-style-name="P5" xml:id="id131" draw:id="id131" draw:layer="controls" svg:width="1.405cm" svg:height="0.152cm" svg:x="10.163cm" svg:y="28.872cm">
          <draw:text-box>
            <text:p text:style-name="P4"><text:span text:style-name="T10"><text:a xlink:href="https://www.ancestors.icu/100.php" xlink:type="simple">100 Kenion Oxley</text:a></text:span></text:p>
          </draw:text-box>
        </draw:frame>
        <draw:frame draw:style-name="gr5" draw:text-style-name="P5" xml:id="id132" draw:id="id132" draw:layer="controls" svg:width="1.405cm" svg:height="0.152cm" svg:x="10.163cm" svg:y="29.21cm">
          <draw:text-box>
            <text:p text:style-name="P4"><text:span text:style-name="T10"><text:a xlink:href="https://www.ancestors.icu/101.php" xlink:type="simple">101 Marinda Pool</text:a></text:span></text:p>
          </draw:text-box>
        </draw:frame>
        <draw:connector draw:style-name="gr4" draw:text-style-name="P2" draw:layer="controls" svg:x1="9.186cm" svg:y1="27.796cm" svg:x2="10.161cm" svg:y2="27.593cm" draw:start-shape="id110" draw:start-glue-point="0" draw:end-shape="id128" draw:end-glue-point="3" svg:d="M9186 27796v-203h975" svg:viewBox="0 0 976 204">
          <text:p/>
        </draw:connector>
        <draw:connector draw:style-name="gr4" draw:text-style-name="P2" draw:layer="controls" svg:x1="9.186cm" svg:y1="28.414cm" svg:x2="10.162cm" svg:y2="28.27cm" draw:start-shape="id111" draw:start-glue-point="0" draw:end-shape="id129" draw:end-glue-point="3" svg:d="M9186 28414v-144h976" svg:viewBox="0 0 977 145">
          <text:p/>
        </draw:connector>
        <draw:connector draw:style-name="gr4" draw:text-style-name="P2" draw:layer="controls" svg:x1="9.186cm" svg:y1="28.566cm" svg:x2="10.163cm" svg:y2="28.694cm" draw:start-shape="id111" draw:start-glue-point="2" draw:end-shape="id130" draw:end-glue-point="3" svg:d="M9186 28566v128h977" svg:viewBox="0 0 978 129">
          <text:p/>
        </draw:connector>
        <draw:connector draw:style-name="gr4" draw:text-style-name="P2" draw:layer="controls" svg:x1="9.186cm" svg:y1="29.028cm" svg:x2="10.163cm" svg:y2="28.948cm" draw:start-shape="id112" draw:start-glue-point="0" draw:end-shape="id131" draw:end-glue-point="3" svg:d="M9186 29028v-80h977" svg:viewBox="0 0 978 81">
          <text:p/>
        </draw:connector>
        <draw:connector draw:style-name="gr4" draw:text-style-name="P2" draw:layer="controls" svg:x1="9.186cm" svg:y1="29.18cm" svg:x2="10.163cm" svg:y2="29.286cm" draw:start-shape="id112" draw:start-glue-point="2" draw:end-shape="id132" draw:end-glue-point="3" svg:d="M9186 29180v106h977" svg:viewBox="0 0 978 107">
          <text:p/>
        </draw:connector>
        <draw:frame draw:style-name="gr5" draw:text-style-name="P5" xml:id="id134" draw:id="id134" draw:layer="controls" svg:width="1.405cm" svg:height="0.152cm" svg:x="10.164cm" svg:y="31.073cm">
          <draw:text-box>
            <text:p text:style-name="P4"><text:span text:style-name="T10"><text:a xlink:href="https://www.ancestors.icu/103.php" xlink:type="simple">103 Morning Horn</text:a></text:span></text:p>
          </draw:text-box>
        </draw:frame>
        <draw:frame draw:style-name="gr5" draw:text-style-name="P5" xml:id="id133" draw:id="id133" draw:layer="controls" svg:width="1.405cm" svg:height="0.152cm" svg:x="10.165cm" svg:y="33.064cm">
          <draw:text-box>
            <text:p text:style-name="P4"><text:span text:style-name="T10"><text:a xlink:href="https://www.ancestors.icu/106.php" xlink:type="simple">106 Jesse Carr</text:a></text:span></text:p>
          </draw:text-box>
        </draw:frame>
        <draw:frame draw:style-name="gr5" draw:text-style-name="P5" xml:id="id149" draw:id="id149" draw:layer="controls" svg:width="1.405cm" svg:height="0.152cm" svg:x="10.166cm" svg:y="33.953cm">
          <draw:text-box>
            <text:p text:style-name="P4"><text:span text:style-name="T10"><text:a xlink:href="https://www.ancestors.icu/107.php" xlink:type="simple">107 Lucinda Butts</text:a></text:span></text:p>
          </draw:text-box>
        </draw:frame>
        <draw:connector draw:style-name="gr4" draw:text-style-name="P2" draw:layer="controls" svg:x1="9.186cm" svg:y1="33.402cm" svg:x2="10.165cm" svg:y2="33.14cm" draw:start-shape="id107" draw:start-glue-point="0" draw:end-shape="id133" draw:end-glue-point="3" svg:d="M9186 33402v-262h979" svg:viewBox="0 0 980 263">
          <text:p/>
        </draw:connector>
        <draw:connector draw:style-name="gr4" draw:text-style-name="P2" draw:layer="controls" svg:x1="9.186cm" svg:y1="30.59cm" svg:x2="10.164cm" svg:y2="31.149cm" draw:start-shape="id113" draw:start-glue-point="2" draw:end-shape="id134" draw:end-glue-point="3" svg:d="M9186 30590v559h978" svg:viewBox="0 0 979 560">
          <text:p/>
        </draw:connector>
        <draw:frame draw:style-name="gr5" draw:text-style-name="P5" xml:id="id135" draw:id="id135" draw:layer="controls" svg:width="1.405cm" svg:height="0.152cm" svg:x="10.165cm" svg:y="29.845cm">
          <draw:text-box>
            <text:p text:style-name="P4"><text:span text:style-name="T10"><text:a xlink:href="https://www.ancestors.icu/102.php" xlink:type="simple">102 William Blount</text:a></text:span></text:p>
          </draw:text-box>
        </draw:frame>
        <draw:connector draw:style-name="gr4" draw:text-style-name="P2" draw:layer="controls" svg:x1="9.186cm" svg:y1="30.438cm" svg:x2="10.165cm" svg:y2="29.921cm" draw:start-shape="id113" draw:start-glue-point="0" draw:end-shape="id135" draw:end-glue-point="3" svg:d="M9186 30438v-517h979" svg:viewBox="0 0 980 518">
          <text:p/>
        </draw:connector>
        <draw:frame draw:style-name="gr9" draw:text-style-name="P14" xml:id="id139" draw:id="id139" draw:layer="controls" svg:width="1.405cm" svg:height="0.152cm" svg:x="10.161cm" svg:y="36.365cm">
          <draw:text-box>
            <text:p text:style-name="P4"><text:span text:style-name="T10"><text:a xlink:href="https://www.ancestors.icu/112.php" xlink:type="simple">112 Hiram Brown</text:a></text:span></text:p>
          </draw:text-box>
        </draw:frame>
        <draw:frame draw:style-name="gr5" draw:text-style-name="P5" xml:id="id138" draw:id="id138" draw:layer="controls" svg:width="1.405cm" svg:height="0.152cm" svg:x="10.162cm" svg:y="37.339cm">
          <draw:text-box>
            <text:p text:style-name="P4"><text:span text:style-name="T10"><text:a xlink:href="https://www.ancestors.icu/113.php" xlink:type="simple">113 S. Ellen Groover</text:a></text:span></text:p>
          </draw:text-box>
        </draw:frame>
        <draw:frame draw:style-name="gr5" draw:text-style-name="P5" xml:id="id136" draw:id="id136" draw:layer="controls" svg:width="1.405cm" svg:height="0.152cm" svg:x="10.163cm" svg:y="38.228cm">
          <draw:text-box>
            <text:p text:style-name="P4"><text:span text:style-name="T10"><text:a xlink:href="https://www.ancestors.icu/114.php" xlink:type="simple">114 John Wesley Haynes</text:a></text:span></text:p>
          </draw:text-box>
        </draw:frame>
        <draw:frame draw:style-name="gr5" draw:text-style-name="P5" xml:id="id137" draw:id="id137" draw:layer="controls" svg:width="1.405cm" svg:height="0.152cm" svg:x="10.164cm" svg:y="38.947cm">
          <draw:text-box>
            <text:p text:style-name="P4"><text:span text:style-name="T10"><text:a xlink:href="https://www.ancestors.icu/115.php" xlink:type="simple">115 Margaret ___</text:a></text:span></text:p>
          </draw:text-box>
        </draw:frame>
        <draw:connector draw:style-name="gr4" draw:text-style-name="P2" draw:layer="controls" svg:x1="9.186cm" svg:y1="38.554cm" svg:x2="10.163cm" svg:y2="38.304cm" draw:start-shape="id106" draw:start-glue-point="0" draw:end-shape="id136" draw:end-glue-point="3" svg:d="M9186 38554v-250h977" svg:viewBox="0 0 978 251">
          <text:p/>
        </draw:connector>
        <draw:connector draw:style-name="gr4" draw:text-style-name="P2" draw:layer="controls" svg:x1="9.186cm" svg:y1="38.706cm" svg:x2="10.164cm" svg:y2="39.023cm" draw:start-shape="id106" draw:start-glue-point="2" draw:end-shape="id137" draw:end-glue-point="3" svg:d="M9186 38706v317h978" svg:viewBox="0 0 979 318">
          <text:p/>
        </draw:connector>
        <draw:connector draw:style-name="gr4" draw:text-style-name="P2" draw:layer="controls" svg:x1="9.186cm" svg:y1="37.211cm" svg:x2="10.162cm" svg:y2="37.415cm" draw:start-shape="id105" draw:start-glue-point="2" draw:end-shape="id138" draw:end-glue-point="3" svg:d="M9186 37211v204h976" svg:viewBox="0 0 977 205">
          <text:p/>
        </draw:connector>
        <draw:connector draw:style-name="gr4" draw:text-style-name="P2" draw:layer="controls" svg:x1="9.186cm" svg:y1="37.059cm" svg:x2="10.161cm" svg:y2="36.441cm" draw:start-shape="id105" draw:start-glue-point="0" draw:end-shape="id139" draw:end-glue-point="3" svg:d="M9186 37059v-618h975" svg:viewBox="0 0 976 619">
          <text:p/>
        </draw:connector>
        <draw:connector draw:style-name="gr4" draw:text-style-name="P2" draw:layer="controls" svg:x1="7.522cm" svg:y1="35.011cm" svg:x2="8.484cm" svg:y2="34.791cm" draw:start-shape="id49" draw:start-glue-point="0" draw:end-shape="id140" draw:end-glue-point="3" svg:d="M7522 35011v-220h962" svg:viewBox="0 0 963 221">
          <text:p/>
        </draw:connector>
        <draw:frame draw:style-name="gr5" draw:text-style-name="P5" xml:id="id141" draw:id="id141" draw:layer="controls" svg:width="1.405cm" svg:height="0.152cm" svg:x="10.165cm" svg:y="40.133cm">
          <draw:text-box>
            <text:p text:style-name="P4"><text:span text:style-name="T10"><text:a xlink:href="https://www.ancestors.icu/116.php" xlink:type="simple">116 John W. T. Parlier</text:a></text:span></text:p>
          </draw:text-box>
        </draw:frame>
        <draw:frame draw:style-name="gr5" draw:text-style-name="P5" xml:id="id142" draw:id="id142" draw:layer="controls" svg:width="1.405cm" svg:height="0.152cm" svg:x="10.166cm" svg:y="41.45cm">
          <draw:text-box>
            <text:p text:style-name="P4"><text:span text:style-name="T10"><text:a xlink:href="https://www.ancestors.icu/117.php" xlink:type="simple">117 Mary C. Duckett</text:a></text:span></text:p>
          </draw:text-box>
        </draw:frame>
        <draw:connector draw:style-name="gr4" draw:text-style-name="P2" draw:layer="controls" svg:x1="9.186cm" svg:y1="40.73cm" svg:x2="10.165cm" svg:y2="40.209cm" draw:start-shape="id103" draw:start-glue-point="0" draw:end-shape="id141" draw:end-glue-point="3" svg:d="M9186 40730v-521h979" svg:viewBox="0 0 980 522">
          <text:p/>
        </draw:connector>
        <draw:connector draw:style-name="gr4" draw:text-style-name="P2" draw:layer="controls" svg:x1="10.166cm" svg:y1="41.526cm" svg:x2="9.186cm" svg:y2="40.882cm" draw:start-shape="id142" draw:start-glue-point="3" draw:end-shape="id103" draw:end-glue-point="2" svg:d="M10166 41526h-980v-644" svg:viewBox="0 0 981 645">
          <text:p/>
        </draw:connector>
        <draw:frame draw:style-name="gr5" draw:text-style-name="P5" xml:id="id143" draw:id="id143" draw:layer="controls" svg:width="1.405cm" svg:height="0.152cm" svg:x="10.167cm" svg:y="42.212cm">
          <draw:text-box>
            <text:p text:style-name="P4"><text:span text:style-name="T10"><text:a xlink:href="https://www.ancestors.icu/120.php" xlink:type="simple">120 Peter E. Dunkin</text:a></text:span></text:p>
          </draw:text-box>
        </draw:frame>
        <draw:connector draw:style-name="gr4" draw:text-style-name="P2" draw:layer="controls" svg:x1="9.187cm" svg:y1="43.011cm" svg:x2="10.167cm" svg:y2="42.288cm" draw:start-shape="id102" draw:start-glue-point="0" draw:end-shape="id143" draw:end-glue-point="3" svg:d="M9187 43011v-723h980" svg:viewBox="0 0 981 724">
          <text:p/>
        </draw:connector>
        <draw:connector draw:style-name="gr4" draw:text-style-name="P2" draw:layer="controls" svg:x1="10.168cm" svg:y1="43.849cm" svg:x2="9.187cm" svg:y2="43.163cm" draw:start-shape="id144" draw:start-glue-point="3" draw:end-shape="id102" draw:end-glue-point="2" svg:d="M10168 43849h-981v-686" svg:viewBox="0 0 982 687">
          <text:p/>
        </draw:connector>
        <draw:frame draw:style-name="gr5" draw:text-style-name="P5" xml:id="id144" draw:id="id144" draw:layer="controls" svg:width="1.405cm" svg:height="0.152cm" svg:x="10.168cm" svg:y="43.773cm">
          <draw:text-box>
            <text:p text:style-name="P4"><text:span text:style-name="T10"><text:a xlink:href="https://www.ancestors.icu/121.php" xlink:type="simple">121 Edith Reid</text:a></text:span></text:p>
          </draw:text-box>
        </draw:frame>
        <draw:frame draw:style-name="gr5" draw:text-style-name="P5" xml:id="id145" draw:id="id145" draw:layer="controls" svg:width="1.405cm" svg:height="0.152cm" svg:x="10.168cm" svg:y="48.624cm">
          <draw:text-box>
            <text:p text:style-name="P4"><text:span text:style-name="T10"><text:a xlink:href="https://www.ancestors.icu/122.php" xlink:type="simple">122 William Garner</text:a></text:span></text:p>
          </draw:text-box>
        </draw:frame>
        <draw:frame draw:style-name="gr5" draw:text-style-name="P5" xml:id="id146" draw:id="id146" draw:layer="controls" svg:width="1.405cm" svg:height="0.152cm" svg:x="10.169cm" svg:y="49.488cm">
          <draw:text-box>
            <text:p text:style-name="P4"><text:span text:style-name="T10"><text:a xlink:href="https://www.ancestors.icu/123.php" xlink:type="simple">123 Sarah McGraw</text:a></text:span></text:p>
          </draw:text-box>
        </draw:frame>
        <draw:frame draw:style-name="gr5" draw:text-style-name="P5" xml:id="id147" draw:id="id147" draw:layer="controls" svg:width="1.405cm" svg:height="0.152cm" svg:x="10.17cm" svg:y="50.086cm">
          <draw:text-box>
            <text:p text:style-name="P4"><text:span text:style-name="T10"><text:a xlink:href="https://www.ancestors.icu/126.php" xlink:type="simple">126 Cain Waldrip</text:a></text:span></text:p>
          </draw:text-box>
        </draw:frame>
        <draw:frame draw:style-name="gr5" draw:text-style-name="P5" xml:id="id148" draw:id="id148" draw:layer="controls" svg:width="1.405cm" svg:height="0.152cm" svg:x="10.171cm" svg:y="50.509cm">
          <draw:text-box>
            <text:p text:style-name="P4"><text:span text:style-name="T10"><text:a xlink:href="https://www.ancestors.icu/127.php" xlink:type="simple">127 Joanna M. ___</text:a></text:span></text:p>
          </draw:text-box>
        </draw:frame>
        <draw:connector draw:style-name="gr4" draw:text-style-name="P2" draw:layer="controls" svg:x1="9.188cm" svg:y1="49.065cm" svg:x2="10.168cm" svg:y2="48.7cm" draw:start-shape="id101" draw:start-glue-point="0" draw:end-shape="id145" draw:end-glue-point="3" svg:d="M9188 49065v-365h980" svg:viewBox="0 0 981 366">
          <text:p/>
        </draw:connector>
        <draw:connector draw:style-name="gr4" draw:text-style-name="P2" draw:layer="controls" svg:x1="10.169cm" svg:y1="49.564cm" svg:x2="9.188cm" svg:y2="49.217cm" draw:start-shape="id146" draw:start-glue-point="3" draw:end-shape="id101" draw:end-glue-point="2" svg:d="M10169 49564h-981v-347" svg:viewBox="0 0 982 348">
          <text:p/>
        </draw:connector>
        <draw:connector draw:style-name="gr4" draw:text-style-name="P2" draw:layer="controls" svg:x1="9.19cm" svg:y1="50.297cm" svg:x2="10.17cm" svg:y2="50.162cm" draw:start-shape="id100" draw:start-glue-point="0" draw:end-shape="id147" draw:end-glue-point="3" svg:d="M9190 50297v-135h980" svg:viewBox="0 0 981 136">
          <text:p/>
        </draw:connector>
        <draw:connector draw:style-name="gr4" draw:text-style-name="P2" draw:layer="controls" svg:x1="10.171cm" svg:y1="50.585cm" svg:x2="9.19cm" svg:y2="50.449cm" draw:start-shape="id148" draw:start-glue-point="3" draw:end-shape="id100" draw:end-glue-point="2" svg:d="M10171 50585h-981v-136" svg:viewBox="0 0 982 137">
          <text:p/>
        </draw:connector>
        <draw:connector draw:style-name="gr4" draw:text-style-name="P2" draw:layer="controls" svg:x1="10.166cm" svg:y1="34.029cm" svg:x2="9.186cm" svg:y2="33.554cm" draw:start-shape="id149" draw:start-glue-point="3" draw:end-shape="id107" draw:end-glue-point="2" svg:d="M10166 34029h-980v-475" svg:viewBox="0 0 981 476">
          <text:p/>
        </draw:connector>
        <draw:frame draw:style-name="gr5" draw:text-style-name="P5" xml:id="id150" draw:id="id150" draw:layer="layout" svg:width="1.405cm" svg:height="0.152cm" svg:x="11.849cm" svg:y="35.179cm">
          <draw:text-box>
            <text:p text:style-name="P4"><text:span text:style-name="T10"><text:a xlink:href="https://www.ancestors.icu/220.php" xlink:type="simple">220 William Turner</text:a></text:span></text:p>
          </draw:text-box>
        </draw:frame>
        <draw:connector draw:style-name="gr4" draw:text-style-name="P2" draw:layer="layout" svg:x1="11.849cm" svg:y1="35.255cm" svg:x2="10.862cm" svg:y2="35.349cm" draw:start-shape="id150" draw:start-glue-point="3" draw:end-shape="id88" draw:end-glue-point="0" svg:d="M11849 35255h-987v94" svg:viewBox="0 0 988 95">
          <text:p/>
        </draw:connector>
        <draw:frame draw:style-name="gr5" draw:text-style-name="P5" xml:id="id118" draw:id="id118" draw:layer="layout" svg:width="1.405cm" svg:height="0.152cm" svg:x="8.484cm" svg:y="8.073cm">
          <draw:text-box>
            <text:p text:style-name="P4"><text:span text:style-name="T10"><text:a xlink:href="https://www.ancestors.icu/32.php" xlink:type="simple">32 Russell Knight</text:a></text:span></text:p>
          </draw:text-box>
        </draw:frame>
        <draw:frame draw:style-name="gr5" draw:text-style-name="P5" xml:id="id119" draw:id="id119" draw:layer="layout" svg:width="1.405cm" svg:height="0.152cm" svg:x="8.485cm" svg:y="8.805cm">
          <draw:text-box>
            <text:p text:style-name="P4"><text:span text:style-name="T10"><text:a xlink:href="https://www.ancestors.icu/33.php" xlink:type="simple">33 Elizabeth Price</text:a></text:span></text:p>
          </draw:text-box>
        </draw:frame>
        <draw:frame draw:style-name="gr5" draw:text-style-name="P5" xml:id="id117" draw:id="id117" draw:layer="layout" svg:width="1.405cm" svg:height="0.152cm" svg:x="8.485cm" svg:y="9.61cm">
          <draw:text-box>
            <text:p text:style-name="P4"><text:span text:style-name="T10"><text:a xlink:href="https://www.ancestors.icu/34.php" xlink:type="simple">34 John Knight</text:a></text:span></text:p>
          </draw:text-box>
        </draw:frame>
        <draw:frame draw:style-name="gr5" draw:text-style-name="P5" xml:id="id116" draw:id="id116" draw:layer="layout" svg:width="1.405cm" svg:height="0.152cm" svg:x="8.485cm" svg:y="9.991cm">
          <draw:text-box>
            <text:p text:style-name="P4"><text:span text:style-name="T10"><text:a xlink:href="https://www.ancestors.icu/35.php" xlink:type="simple">35 Tempie Bedgood</text:a></text:span></text:p>
          </draw:text-box>
        </draw:frame>
        <draw:frame draw:style-name="gr5" draw:text-style-name="P5" xml:id="id114" draw:id="id114" draw:layer="layout" svg:width="1.405cm" svg:height="0.152cm" svg:x="8.486cm" svg:y="11.332cm">
          <draw:text-box>
            <text:p text:style-name="P4"><text:span text:style-name="T10"><text:a xlink:href="https://www.ancestors.icu/36.php" xlink:type="simple">36 William M. Thigpen</text:a></text:span></text:p>
          </draw:text-box>
        </draw:frame>
        <draw:frame draw:style-name="gr5" draw:text-style-name="P5" xml:id="id115" draw:id="id115" draw:layer="layout" svg:width="1.405cm" svg:height="0.152cm" svg:x="8.487cm" svg:y="11.925cm">
          <draw:text-box>
            <text:p text:style-name="P4"><text:span text:style-name="T10"><text:a xlink:href="https://www.ancestors.icu/37.php" xlink:type="simple">37 Serena A. Williams</text:a></text:span></text:p>
          </draw:text-box>
        </draw:frame>
        <draw:frame draw:style-name="gr5" draw:text-style-name="P5" xml:id="id151" draw:id="id151" draw:layer="layout" svg:width="1.405cm" svg:height="0.152cm" svg:x="10.16cm" svg:y="11.785cm">
          <draw:text-box>
            <text:p text:style-name="P4"><text:span text:style-name="T10"><text:a xlink:href="https://www.ancestors.icu/74.php" xlink:type="simple">74 Randall Williams</text:a></text:span></text:p>
          </draw:text-box>
        </draw:frame>
        <draw:connector draw:style-name="gr4" draw:text-style-name="P2" draw:layer="layout" svg:x1="10.16cm" svg:y1="11.861cm" svg:x2="9.189cm" svg:y2="11.925cm" draw:start-shape="id151" draw:start-glue-point="3" draw:end-shape="id115" draw:end-glue-point="0" svg:d="M10160 11861h-971v64" svg:viewBox="0 0 972 65">
          <text:p/>
        </draw:connector>
        <draw:frame draw:style-name="gr5" draw:text-style-name="P5" xml:id="id152" draw:id="id152" draw:layer="layout" svg:width="1.405cm" svg:height="0.152cm" svg:x="10.16cm" svg:y="12.073cm">
          <draw:text-box>
            <text:p text:style-name="P4"><text:span text:style-name="T10"><text:a xlink:href="https://www.ancestors.icu/75.php" xlink:type="simple">75 Penelope Jenkins</text:a></text:span></text:p>
          </draw:text-box>
        </draw:frame>
        <draw:connector draw:style-name="gr4" draw:text-style-name="P2" draw:layer="layout" svg:x1="10.16cm" svg:y1="12.149cm" svg:x2="9.189cm" svg:y2="12.077cm" draw:start-shape="id152" draw:start-glue-point="3" draw:end-shape="id115" draw:end-glue-point="2" svg:d="M10160 12149h-971v-72" svg:viewBox="0 0 972 73">
          <text:p/>
        </draw:connector>
        <draw:frame draw:style-name="gr5" draw:text-style-name="P5" xml:id="id153" draw:id="id153" draw:layer="layout" svg:width="1.405cm" svg:height="0.152cm" svg:x="10.161cm" svg:y="10.88cm">
          <draw:text-box>
            <text:p text:style-name="P4"><text:span text:style-name="T10"><text:a xlink:href="https://www.ancestors.icu/72.php" xlink:type="simple">72 Richard Thigpen</text:a></text:span></text:p>
          </draw:text-box>
        </draw:frame>
        <draw:frame draw:style-name="gr5" draw:text-style-name="P5" xml:id="id154" draw:id="id154" draw:layer="layout" svg:width="1.405cm" svg:height="0.152cm" svg:x="10.161cm" svg:y="11.502cm">
          <draw:text-box>
            <text:p text:style-name="P4"><text:span text:style-name="T10"><text:a xlink:href="https://www.ancestors.icu/73.php" xlink:type="simple">73 Mary ___</text:a></text:span></text:p>
          </draw:text-box>
        </draw:frame>
        <draw:connector draw:style-name="gr4" draw:text-style-name="P2" draw:layer="layout" svg:x1="10.161cm" svg:y1="10.956cm" svg:x2="9.188cm" svg:y2="11.332cm" draw:start-shape="id153" draw:start-glue-point="3" draw:end-shape="id114" draw:end-glue-point="0" svg:d="M10161 10956h-973v376" svg:viewBox="0 0 974 377">
          <text:p/>
        </draw:connector>
        <draw:connector draw:style-name="gr4" draw:text-style-name="P2" draw:layer="layout" svg:x1="10.161cm" svg:y1="11.578cm" svg:x2="9.188cm" svg:y2="11.484cm" draw:start-shape="id154" draw:start-glue-point="3" draw:end-shape="id114" draw:end-glue-point="2" svg:d="M10161 11578h-973v-94" svg:viewBox="0 0 974 95">
          <text:p/>
        </draw:connector>
        <draw:frame draw:style-name="gr5" draw:text-style-name="P5" xml:id="id155" draw:id="id155" draw:layer="layout" svg:width="1.405cm" svg:height="0.152cm" svg:x="11.832cm" svg:y="10.625cm">
          <draw:text-box>
            <text:p text:style-name="P4"><text:span text:style-name="T10"><text:a xlink:href="https://www.ancestors.icu/144.php" xlink:type="simple">144 Melancton Thigpen</text:a></text:span></text:p>
          </draw:text-box>
        </draw:frame>
        <draw:connector draw:style-name="gr4" draw:text-style-name="P2" draw:layer="layout" svg:x1="11.832cm" svg:y1="10.701cm" svg:x2="10.863cm" svg:y2="10.88cm" draw:start-shape="id155" draw:start-glue-point="3" draw:end-shape="id153" draw:end-glue-point="0" svg:d="M11832 10701h-969v179" svg:viewBox="0 0 970 180">
          <text:p/>
        </draw:connector>
        <draw:connector draw:style-name="gr4" draw:text-style-name="P2" draw:layer="layout" svg:x1="13.504cm" svg:y1="10.532cm" svg:x2="12.534cm" svg:y2="10.625cm" draw:start-shape="id156" draw:start-glue-point="3" draw:end-shape="id155" draw:end-glue-point="0" svg:d="M13504 10532h-970v93" svg:viewBox="0 0 971 94">
          <text:p/>
        </draw:connector>
        <draw:frame draw:style-name="gr5" draw:text-style-name="P5" xml:id="id157" draw:id="id157" draw:layer="layout" svg:width="1.405cm" svg:height="0.152cm" svg:x="10.162cm" svg:y="9.821cm">
          <draw:text-box>
            <text:p text:style-name="P4"><text:span text:style-name="T10"><text:a xlink:href="https://www.ancestors.icu/70.php" xlink:type="simple">70 Gilford Bedgood</text:a></text:span></text:p>
          </draw:text-box>
        </draw:frame>
        <draw:frame draw:style-name="gr5" draw:text-style-name="P5" xml:id="id158" draw:id="id158" draw:layer="layout" svg:width="1.405cm" svg:height="0.152cm" svg:x="10.163cm" svg:y="10.16cm">
          <draw:text-box>
            <text:p text:style-name="P4"><text:span text:style-name="T10"><text:a xlink:href="https://www.ancestors.icu/71.php" xlink:type="simple">71 Lucinda ___</text:a></text:span></text:p>
          </draw:text-box>
        </draw:frame>
        <draw:connector draw:style-name="gr4" draw:text-style-name="P2" draw:layer="layout" svg:x1="9.187cm" svg:y1="9.991cm" svg:x2="10.162cm" svg:y2="9.897cm" draw:start-shape="id116" draw:start-glue-point="0" draw:end-shape="id157" draw:end-glue-point="3" svg:d="M9187 9991v-94h975" svg:viewBox="0 0 976 95">
          <text:p/>
        </draw:connector>
        <draw:connector draw:style-name="gr4" draw:text-style-name="P2" draw:layer="layout" svg:x1="10.163cm" svg:y1="10.236cm" svg:x2="9.187cm" svg:y2="10.143cm" draw:start-shape="id158" draw:start-glue-point="3" draw:end-shape="id116" draw:end-glue-point="2" svg:d="M10163 10236h-976v-93" svg:viewBox="0 0 977 94">
          <text:p/>
        </draw:connector>
        <draw:frame draw:style-name="gr5" draw:text-style-name="P5" xml:id="id159" draw:id="id159" draw:layer="layout" svg:width="1.405cm" svg:height="0.152cm" svg:x="10.163cm" svg:y="8.636cm">
          <draw:text-box>
            <text:p text:style-name="P4"><text:span text:style-name="T10"><text:a xlink:href="https://www.ancestors.icu/66.php" xlink:type="simple">66 Moor Price</text:a></text:span></text:p>
          </draw:text-box>
        </draw:frame>
        <draw:frame draw:style-name="gr5" draw:text-style-name="P5" xml:id="id160" draw:id="id160" draw:layer="layout" svg:width="1.405cm" svg:height="0.152cm" svg:x="10.164cm" svg:y="7.026cm">
          <draw:text-box>
            <text:p text:style-name="P4"><text:span text:style-name="T10"><text:a xlink:href="https://www.ancestors.icu/64.php" xlink:type="simple">64 Jesse B. Knight</text:a></text:span></text:p>
          </draw:text-box>
        </draw:frame>
        <draw:connector draw:style-name="gr4" draw:text-style-name="P2" draw:layer="layout" svg:x1="10.163cm" svg:y1="8.712cm" svg:x2="9.187cm" svg:y2="8.805cm" draw:start-shape="id159" draw:start-glue-point="3" draw:end-shape="id119" draw:end-glue-point="0" svg:d="M10163 8712h-976v93" svg:viewBox="0 0 977 94">
          <text:p/>
        </draw:connector>
        <draw:connector draw:style-name="gr4" draw:text-style-name="P2" draw:layer="layout" svg:x1="10.164cm" svg:y1="7.102cm" svg:x2="9.186cm" svg:y2="8.073cm" draw:start-shape="id160" draw:start-glue-point="3" draw:end-shape="id118" draw:end-glue-point="0" svg:d="M10164 7102h-978v971" svg:viewBox="0 0 979 972">
          <text:p/>
        </draw:connector>
        <draw:frame draw:style-name="gr5" draw:text-style-name="P5" xml:id="id161" draw:id="id161" draw:layer="layout" svg:width="1.405cm" svg:height="0.152cm" svg:x="11.832cm" svg:y="6.568cm">
          <draw:text-box>
            <text:p text:style-name="P4"><text:span text:style-name="T10"><text:a xlink:href="https://www.ancestors.icu/128.php" xlink:type="simple">128 Sylvanus Knight</text:a></text:span></text:p>
          </draw:text-box>
        </draw:frame>
        <draw:frame draw:style-name="gr5" draw:text-style-name="P5" xml:id="id162" draw:id="id162" draw:layer="layout" svg:width="1.405cm" svg:height="0.152cm" svg:x="11.832cm" svg:y="7.496cm">
          <draw:text-box>
            <text:p text:style-name="P4"><text:span text:style-name="T10"><text:a xlink:href="https://www.ancestors.icu/129.php" xlink:type="simple">129 Sarah ___</text:a></text:span></text:p>
          </draw:text-box>
        </draw:frame>
        <draw:frame draw:style-name="gr5" draw:text-style-name="P5" xml:id="id163" draw:id="id163" draw:layer="layout" svg:width="1.405cm" svg:height="0.152cm" svg:x="11.832cm" svg:y="17.543cm">
          <draw:text-box>
            <text:p text:style-name="P4"><text:span text:style-name="T10"><text:a xlink:href="https://www.ancestors.icu/160.php" xlink:type="simple">160 Jeremiah Geiger</text:a></text:span></text:p>
          </draw:text-box>
        </draw:frame>
        <draw:connector draw:style-name="gr4" draw:text-style-name="P2" draw:layer="layout" svg:x1="11.832cm" svg:y1="6.644cm" svg:x2="10.866cm" svg:y2="7.026cm" draw:start-shape="id161" draw:start-glue-point="3" draw:end-shape="id160" draw:end-glue-point="0" svg:d="M11832 6644h-966v382" svg:viewBox="0 0 967 383">
          <text:p/>
        </draw:connector>
        <draw:connector draw:style-name="gr4" draw:text-style-name="P2" draw:layer="layout" svg:x1="11.832cm" svg:y1="7.572cm" svg:x2="10.866cm" svg:y2="7.178cm" draw:start-shape="id162" draw:start-glue-point="3" draw:end-shape="id160" draw:end-glue-point="2" svg:d="M11832 7572h-966v-394" svg:viewBox="0 0 967 395">
          <text:p/>
        </draw:connector>
        <draw:connector draw:style-name="gr4" draw:text-style-name="P2" draw:layer="layout" svg:x1="11.832cm" svg:y1="17.619cm" svg:x2="10.862cm" svg:y2="17.695cm" draw:start-shape="id163" draw:start-glue-point="3" draw:end-shape="id127" draw:end-glue-point="0" svg:d="M11832 17619h-970v76" svg:viewBox="0 0 971 77">
          <text:p/>
        </draw:connector>
        <draw:frame draw:style-name="gr5" draw:text-style-name="P5" xml:id="id164" draw:id="id164" draw:layer="layout" svg:width="1.405cm" svg:height="0.152cm" svg:x="11.832cm" svg:y="17.852cm">
          <draw:text-box>
            <text:p text:style-name="P4"><text:span text:style-name="T10"><text:a xlink:href="https://www.ancestors.icu/161.php" xlink:type="simple">161 Elizabeth Evers</text:a></text:span></text:p>
          </draw:text-box>
        </draw:frame>
        <draw:frame draw:style-name="gr5" draw:text-style-name="P5" xml:id="id165" draw:id="id165" draw:layer="layout" svg:width="1.405cm" svg:height="0.152cm" svg:x="11.832cm" svg:y="18.161cm">
          <draw:text-box>
            <text:p text:style-name="P4"><text:span text:style-name="T10"><text:a xlink:href="https://www.ancestors.icu/162.php" xlink:type="simple">162 James Tillman</text:a></text:span></text:p>
          </draw:text-box>
        </draw:frame>
        <draw:connector draw:style-name="gr4" draw:text-style-name="P2" draw:layer="layout" svg:x1="11.832cm" svg:y1="17.928cm" svg:x2="10.862cm" svg:y2="17.847cm" draw:start-shape="id164" draw:start-glue-point="3" draw:end-shape="id127" draw:end-glue-point="2" svg:d="M11832 17928h-970v-81" svg:viewBox="0 0 971 82">
          <text:p/>
        </draw:connector>
        <draw:connector draw:style-name="gr4" draw:text-style-name="P2" draw:layer="layout" svg:x1="10.863cm" svg:y1="18.881cm" svg:x2="11.832cm" svg:y2="18.237cm" draw:start-shape="id126" draw:start-glue-point="0" draw:end-shape="id165" draw:end-glue-point="3" svg:d="M10863 18881v-644h969" svg:viewBox="0 0 970 645">
          <text:p/>
        </draw:connector>
        <draw:frame draw:style-name="gr5" draw:text-style-name="P5" xml:id="id166" draw:id="id166" draw:layer="layout" svg:width="1.405cm" svg:height="0.152cm" svg:x="11.832cm" svg:y="19.6cm">
          <draw:text-box>
            <text:p text:style-name="P4"><text:span text:style-name="T10"><text:a xlink:href="https://www.ancestors.icu/163.php" xlink:type="simple">163 Sarah Everett</text:a></text:span></text:p>
          </draw:text-box>
        </draw:frame>
        <draw:frame draw:style-name="gr5" draw:text-style-name="P5" xml:id="id167" draw:id="id167" draw:layer="layout" svg:width="1.405cm" svg:height="0.152cm" svg:x="11.832cm" svg:y="20.32cm">
          <draw:text-box>
            <text:p text:style-name="P4"><text:span text:style-name="T10"><text:a xlink:href="https://www.ancestors.icu/164.php" xlink:type="simple">164 Thomas Davis</text:a></text:span></text:p>
          </draw:text-box>
        </draw:frame>
        <draw:frame draw:style-name="gr5" draw:text-style-name="P5" xml:id="id168" draw:id="id168" draw:layer="layout" svg:width="1.405cm" svg:height="0.152cm" svg:x="11.832cm" svg:y="20.781cm">
          <draw:text-box>
            <text:p text:style-name="P4"><text:span text:style-name="T10"><text:a xlink:href="https://www.ancestors.icu/165.php" xlink:type="simple">165 Samantha McLendon</text:a></text:span></text:p>
          </draw:text-box>
        </draw:frame>
        <draw:frame draw:style-name="gr5" draw:text-style-name="P5" xml:id="id169" draw:id="id169" draw:layer="layout" svg:width="1.405cm" svg:height="0.152cm" svg:x="11.832cm" svg:y="21.243cm">
          <draw:text-box>
            <text:p text:style-name="P4"><text:span text:style-name="T10"><text:a xlink:href="https://www.ancestors.icu/166.php" xlink:type="simple">166 Neill Gillis</text:a></text:span></text:p>
          </draw:text-box>
        </draw:frame>
        <draw:frame draw:style-name="gr5" draw:text-style-name="P5" xml:id="id170" draw:id="id170" draw:layer="layout" svg:width="1.405cm" svg:height="0.152cm" svg:x="11.832cm" svg:y="21.704cm">
          <draw:text-box>
            <text:p text:style-name="P4"><text:span text:style-name="T10"><text:a xlink:href="https://www.ancestors.icu/167.php" xlink:type="simple">167 Penelope Davis</text:a></text:span></text:p>
          </draw:text-box>
        </draw:frame>
        <draw:frame draw:style-name="gr5" draw:text-style-name="P5" xml:id="id171" draw:id="id171" draw:layer="layout" svg:width="1.405cm" svg:height="0.152cm" svg:x="11.832cm" svg:y="22.322cm">
          <draw:text-box>
            <text:p text:style-name="P4"><text:span text:style-name="T10"><text:a xlink:href="https://www.ancestors.icu/170.php" xlink:type="simple">170 Renson Rabun</text:a></text:span></text:p>
          </draw:text-box>
        </draw:frame>
        <draw:frame draw:style-name="gr5" draw:text-style-name="P5" xml:id="id172" draw:id="id172" draw:layer="layout" svg:width="1.405cm" svg:height="0.152cm" svg:x="11.832cm" svg:y="22.631cm">
          <draw:text-box>
            <text:p text:style-name="P4"><text:span text:style-name="T10"><text:a xlink:href="https://www.ancestors.icu/171.php" xlink:type="simple">171 Elizabeth Martin</text:a></text:span></text:p>
          </draw:text-box>
        </draw:frame>
        <draw:frame draw:style-name="gr5" draw:text-style-name="P5" xml:id="id173" draw:id="id173" draw:layer="layout" svg:width="1.405cm" svg:height="0.152cm" svg:x="11.832cm" svg:y="23.611cm">
          <draw:text-box>
            <text:p text:style-name="P4"><text:span text:style-name="T10"><text:a xlink:href="https://www.ancestors.icu/174.php" xlink:type="simple">174 Thomas B. Logue</text:a></text:span></text:p>
          </draw:text-box>
        </draw:frame>
        <draw:connector draw:style-name="gr4" draw:text-style-name="P2" draw:layer="layout" svg:x1="11.832cm" svg:y1="19.676cm" svg:x2="10.863cm" svg:y2="19.033cm" draw:start-shape="id166" draw:start-glue-point="3" draw:end-shape="id126" draw:end-glue-point="2" svg:d="M11832 19676h-969v-643" svg:viewBox="0 0 970 644">
          <text:p/>
        </draw:connector>
        <draw:connector draw:style-name="gr4" draw:text-style-name="P2" draw:layer="layout" svg:x1="10.864cm" svg:y1="20.532cm" svg:x2="11.832cm" svg:y2="20.396cm" draw:start-shape="id125" draw:start-glue-point="0" draw:end-shape="id167" draw:end-glue-point="3" svg:d="M10864 20532v-136h968" svg:viewBox="0 0 969 137">
          <text:p/>
        </draw:connector>
        <draw:connector draw:style-name="gr4" draw:text-style-name="P2" draw:layer="layout" svg:x1="11.832cm" svg:y1="20.857cm" svg:x2="10.864cm" svg:y2="20.684cm" draw:start-shape="id168" draw:start-glue-point="3" draw:end-shape="id125" draw:end-glue-point="2" svg:d="M11832 20857h-968v-173" svg:viewBox="0 0 969 174">
          <text:p/>
        </draw:connector>
        <draw:connector draw:style-name="gr4" draw:text-style-name="P2" draw:layer="layout" svg:x1="10.865cm" svg:y1="21.463cm" svg:x2="11.832cm" svg:y2="21.319cm" draw:start-shape="id124" draw:start-glue-point="0" draw:end-shape="id169" draw:end-glue-point="3" svg:d="M10865 21463v-144h967" svg:viewBox="0 0 968 145">
          <text:p/>
        </draw:connector>
        <draw:connector draw:style-name="gr4" draw:text-style-name="P2" draw:layer="layout" svg:x1="11.832cm" svg:y1="21.78cm" svg:x2="10.865cm" svg:y2="21.615cm" draw:start-shape="id170" draw:start-glue-point="3" draw:end-shape="id124" draw:end-glue-point="2" svg:d="M11832 21780h-967v-165" svg:viewBox="0 0 968 166">
          <text:p/>
        </draw:connector>
        <draw:connector draw:style-name="gr4" draw:text-style-name="P2" draw:layer="layout" svg:x1="11.832cm" svg:y1="22.398cm" svg:x2="10.867cm" svg:y2="22.479cm" draw:start-shape="id171" draw:start-glue-point="3" draw:end-shape="id122" draw:end-glue-point="0" svg:d="M11832 22398h-965v81" svg:viewBox="0 0 966 82">
          <text:p/>
        </draw:connector>
        <draw:connector draw:style-name="gr4" draw:text-style-name="P2" draw:layer="layout" svg:x1="11.832cm" svg:y1="22.707cm" svg:x2="10.867cm" svg:y2="22.631cm" draw:start-shape="id172" draw:start-glue-point="3" draw:end-shape="id122" draw:end-glue-point="2" svg:d="M11832 22707h-965v-76" svg:viewBox="0 0 966 77">
          <text:p/>
        </draw:connector>
        <draw:connector draw:style-name="gr4" draw:text-style-name="P2" draw:layer="layout" svg:x1="11.832cm" svg:y1="23.687cm" svg:x2="10.868cm" svg:y2="23.819cm" draw:start-shape="id173" draw:start-glue-point="3" draw:end-shape="id121" draw:end-glue-point="0" svg:d="M11832 23687h-964v132" svg:viewBox="0 0 965 133">
          <text:p/>
        </draw:connector>
        <draw:connector draw:style-name="gr4" draw:text-style-name="P2" draw:layer="layout" svg:x1="11.832cm" svg:y1="24.1cm" svg:x2="10.868cm" svg:y2="23.971cm" draw:start-shape="id174" draw:start-glue-point="3" draw:end-shape="id121" draw:end-glue-point="2" svg:d="M11832 24100h-964v-129" svg:viewBox="0 0 965 130">
          <text:p/>
        </draw:connector>
        <draw:connector draw:style-name="gr4" draw:text-style-name="P2" draw:layer="layout" svg:x1="11.832cm" svg:y1="24.445cm" svg:x2="10.862cm" svg:y2="24.521cm" draw:start-shape="id175" draw:start-glue-point="3" draw:end-shape="id97" draw:end-glue-point="0" svg:d="M11832 24445h-970v76" svg:viewBox="0 0 971 77">
          <text:p/>
        </draw:connector>
        <draw:connector draw:style-name="gr4" draw:text-style-name="P2" draw:layer="layout" svg:x1="11.832cm" svg:y1="24.754cm" svg:x2="10.862cm" svg:y2="24.673cm" draw:start-shape="id176" draw:start-glue-point="3" draw:end-shape="id97" draw:end-glue-point="2" svg:d="M11832 24754h-970v-81" svg:viewBox="0 0 971 82">
          <text:p/>
        </draw:connector>
        <draw:frame draw:style-name="gr5" draw:text-style-name="P5" xml:id="id174" draw:id="id174" draw:layer="layout" svg:width="1.405cm" svg:height="0.152cm" svg:x="11.832cm" svg:y="24.024cm">
          <draw:text-box>
            <text:p text:style-name="P4"><text:span text:style-name="T10"><text:a xlink:href="https://www.ancestors.icu/175.php" xlink:type="simple">175 Sarah E. Melton</text:a></text:span></text:p>
          </draw:text-box>
        </draw:frame>
        <draw:frame draw:style-name="gr5" draw:text-style-name="P5" xml:id="id175" draw:id="id175" draw:layer="layout" svg:width="1.405cm" svg:height="0.152cm" svg:x="11.832cm" svg:y="24.369cm">
          <draw:text-box>
            <text:p text:style-name="P4"><text:span text:style-name="T10"><text:a xlink:href="https://www.ancestors.icu/180.php" xlink:type="simple">180 William Black</text:a></text:span></text:p>
          </draw:text-box>
        </draw:frame>
        <draw:frame draw:style-name="gr5" draw:text-style-name="P5" xml:id="id176" draw:id="id176" draw:layer="layout" svg:width="1.405cm" svg:height="0.152cm" svg:x="11.832cm" svg:y="24.678cm">
          <draw:text-box>
            <text:p text:style-name="P4"><text:span text:style-name="T10"><text:a xlink:href="https://www.ancestors.icu/181.php" xlink:type="simple">181 Juda Thompson</text:a></text:span></text:p>
          </draw:text-box>
        </draw:frame>
        <draw:frame draw:style-name="gr5" draw:text-style-name="P5" xml:id="id177" draw:id="id177" draw:layer="layout" svg:width="1.405cm" svg:height="0.152cm" svg:x="11.833cm" svg:y="27.983cm">
          <draw:text-box>
            <text:p text:style-name="P4"><text:span text:style-name="T10"><text:a xlink:href="https://www.ancestors.icu/196.php" xlink:type="simple">196 Stephen Ammons</text:a></text:span></text:p>
          </draw:text-box>
        </draw:frame>
        <draw:connector draw:style-name="gr4" draw:text-style-name="P2" draw:layer="layout" svg:x1="11.833cm" svg:y1="28.059cm" svg:x2="10.864cm" svg:y2="28.194cm" draw:start-shape="id177" draw:start-glue-point="3" draw:end-shape="id129" draw:end-glue-point="0" svg:d="M11833 28059h-969v135" svg:viewBox="0 0 970 136">
          <text:p/>
        </draw:connector>
        <draw:frame draw:style-name="gr5" draw:text-style-name="P5" xml:id="id183" draw:id="id183" draw:layer="layout" svg:width="1.405cm" svg:height="0.152cm" svg:x="11.832cm" svg:y="30.417cm">
          <draw:text-box>
            <text:p text:style-name="P4"><text:span text:style-name="T10"><text:a xlink:href="https://www.ancestors.icu/206.php" xlink:type="simple">206 Joab Horn</text:a></text:span></text:p>
          </draw:text-box>
        </draw:frame>
        <draw:frame draw:style-name="gr5" draw:text-style-name="P5" xml:id="id184" draw:id="id184" draw:layer="layout" svg:width="1.405cm" svg:height="0.152cm" svg:x="11.832cm" svg:y="31.843cm">
          <draw:text-box>
            <text:p text:style-name="P4"><text:span text:style-name="T10"><text:a xlink:href="https://www.ancestors.icu/207.php" xlink:type="simple">207 Nancy/Mary Dixon</text:a></text:span></text:p>
          </draw:text-box>
        </draw:frame>
        <draw:frame draw:style-name="gr5" draw:text-style-name="P5" xml:id="id182" draw:id="id182" draw:layer="layout" svg:width="1.405cm" svg:height="0.152cm" svg:x="11.832cm" svg:y="32.797cm">
          <draw:text-box>
            <text:p text:style-name="P4"><text:span text:style-name="T10"><text:a xlink:href="https://www.ancestors.icu/212.php" xlink:type="simple">212 Robert Carr</text:a></text:span></text:p>
          </draw:text-box>
        </draw:frame>
        <draw:frame draw:style-name="gr5" draw:text-style-name="P5" xml:id="id181" draw:id="id181" draw:layer="layout" svg:width="1.405cm" svg:height="0.152cm" svg:x="11.832cm" svg:y="33.567cm">
          <draw:text-box>
            <text:p text:style-name="P4"><text:span text:style-name="T10"><text:a xlink:href="https://www.ancestors.icu/214.php" xlink:type="simple">214 Azariah Butts</text:a></text:span></text:p>
          </draw:text-box>
        </draw:frame>
        <draw:frame draw:style-name="gr5" draw:text-style-name="P5" xml:id="id180" draw:id="id180" draw:layer="layout" svg:width="1.405cm" svg:height="0.152cm" svg:x="11.832cm" svg:y="34.338cm">
          <draw:text-box>
            <text:p text:style-name="P4"><text:span text:style-name="T10"><text:a xlink:href="https://www.ancestors.icu/215.php" xlink:type="simple">215 Elizabeth Doles</text:a></text:span></text:p>
          </draw:text-box>
        </draw:frame>
        <draw:frame draw:style-name="gr5" draw:text-style-name="P5" xml:id="id179" draw:id="id179" draw:layer="layout" svg:width="1.405cm" svg:height="0.152cm" svg:x="11.832cm" svg:y="37.055cm">
          <draw:text-box>
            <text:p text:style-name="P4"><text:span text:style-name="T10"><text:a xlink:href="https://www.ancestors.icu/226.php" xlink:type="simple">226 Philip Groover</text:a></text:span></text:p>
          </draw:text-box>
        </draw:frame>
        <draw:frame draw:style-name="gr5" draw:text-style-name="P5" xml:id="id178" draw:id="id178" draw:layer="layout" svg:width="1.405cm" svg:height="0.152cm" svg:x="11.832cm" svg:y="37.605cm">
          <draw:text-box>
            <text:p text:style-name="P4"><text:span text:style-name="T10"><text:a xlink:href="https://www.ancestors.icu/227.php" xlink:type="simple">227 Matilda Henry</text:a></text:span></text:p>
          </draw:text-box>
        </draw:frame>
        <draw:frame draw:style-name="gr5" draw:text-style-name="P5" xml:id="id190" draw:id="id190" draw:layer="layout" svg:width="1.405cm" svg:height="0.152cm" svg:x="11.832cm" svg:y="39.57cm">
          <draw:text-box>
            <text:p text:style-name="P4"><text:span text:style-name="T10"><text:a xlink:href="https://www.ancestors.icu/232.php" xlink:type="simple">232 Jacob B. Parlier</text:a></text:span></text:p>
          </draw:text-box>
        </draw:frame>
        <draw:frame draw:style-name="gr5" draw:text-style-name="P5" xml:id="id191" draw:id="id191" draw:layer="layout" svg:width="1.405cm" svg:height="0.152cm" svg:x="11.832cm" svg:y="40.725cm">
          <draw:text-box>
            <text:p text:style-name="P4"><text:span text:style-name="T10"><text:a xlink:href="https://www.ancestors.icu/233.php" xlink:type="simple">233 Francis Douthit</text:a></text:span></text:p>
          </draw:text-box>
        </draw:frame>
        <draw:connector draw:style-name="gr4" draw:text-style-name="P2" draw:layer="layout" svg:x1="11.832cm" svg:y1="37.681cm" svg:x2="10.864cm" svg:y2="37.491cm" draw:start-shape="id178" draw:start-glue-point="3" draw:end-shape="id138" draw:end-glue-point="2" svg:d="M11832 37681h-968v-190" svg:viewBox="0 0 969 191">
          <text:p/>
        </draw:connector>
        <draw:connector draw:style-name="gr4" draw:text-style-name="P2" draw:layer="layout" svg:x1="11.832cm" svg:y1="37.131cm" svg:x2="10.864cm" svg:y2="37.339cm" draw:start-shape="id179" draw:start-glue-point="3" draw:end-shape="id138" draw:end-glue-point="0" svg:d="M11832 37131h-968v208" svg:viewBox="0 0 969 209">
          <text:p/>
        </draw:connector>
        <draw:connector draw:style-name="gr4" draw:text-style-name="P2" draw:layer="layout" svg:x1="11.832cm" svg:y1="34.414cm" svg:x2="10.868cm" svg:y2="34.105cm" draw:start-shape="id180" draw:start-glue-point="3" draw:end-shape="id149" draw:end-glue-point="2" svg:d="M11832 34414h-964v-309" svg:viewBox="0 0 965 310">
          <text:p/>
        </draw:connector>
        <draw:connector draw:style-name="gr4" draw:text-style-name="P2" draw:layer="layout" svg:x1="11.832cm" svg:y1="33.643cm" svg:x2="10.868cm" svg:y2="33.953cm" draw:start-shape="id181" draw:start-glue-point="3" draw:end-shape="id149" draw:end-glue-point="0" svg:d="M11832 33643h-964v310" svg:viewBox="0 0 965 311">
          <text:p/>
        </draw:connector>
        <draw:connector draw:style-name="gr4" draw:text-style-name="P2" draw:layer="layout" svg:x1="11.832cm" svg:y1="32.873cm" svg:x2="10.867cm" svg:y2="33.064cm" draw:start-shape="id182" draw:start-glue-point="3" draw:end-shape="id133" draw:end-glue-point="0" svg:d="M11832 32873h-965v191" svg:viewBox="0 0 966 192">
          <text:p/>
        </draw:connector>
        <draw:connector draw:style-name="gr4" draw:text-style-name="P2" draw:layer="layout" svg:x1="10.866cm" svg:y1="31.073cm" svg:x2="11.832cm" svg:y2="30.493cm" draw:start-shape="id134" draw:start-glue-point="0" draw:end-shape="id183" draw:end-glue-point="3" svg:d="M10866 31073v-580h966" svg:viewBox="0 0 967 581">
          <text:p/>
        </draw:connector>
        <draw:connector draw:style-name="gr4" draw:text-style-name="P2" draw:layer="layout" svg:x1="10.866cm" svg:y1="31.225cm" svg:x2="11.832cm" svg:y2="31.919cm" draw:start-shape="id134" draw:start-glue-point="2" draw:end-shape="id184" draw:end-glue-point="3" svg:d="M10866 31225v694h966" svg:viewBox="0 0 967 695">
          <text:p/>
        </draw:connector>
        <draw:frame draw:style-name="gr5" draw:text-style-name="P5" xml:id="id189" draw:id="id189" draw:layer="layout" svg:width="1.405cm" svg:height="0.152cm" svg:x="11.832cm" svg:y="41.255cm">
          <draw:text-box>
            <text:p text:style-name="P4"><text:span text:style-name="T10"><text:a xlink:href="https://www.ancestors.icu/234.php" xlink:type="simple">234 Jacob Duckett</text:a></text:span></text:p>
          </draw:text-box>
        </draw:frame>
        <draw:frame draw:style-name="gr5" draw:text-style-name="P5" xml:id="id188" draw:id="id188" draw:layer="layout" svg:width="1.405cm" svg:height="0.152cm" svg:x="11.832cm" svg:y="42.639cm">
          <draw:text-box>
            <text:p text:style-name="P4"><text:span text:style-name="T10"><text:a xlink:href="https://www.ancestors.icu/242.php" xlink:type="simple">242 Henry Reid</text:a></text:span></text:p>
          </draw:text-box>
        </draw:frame>
        <draw:frame draw:style-name="gr5" draw:text-style-name="P5" xml:id="id187" draw:id="id187" draw:layer="layout" svg:width="1.405cm" svg:height="0.152cm" svg:x="11.832cm" svg:y="45.086cm">
          <draw:text-box>
            <text:p text:style-name="P4"><text:span text:style-name="T10"><text:a xlink:href="https://www.ancestors.icu/243.php" xlink:type="simple">243 Edith Harrison</text:a></text:span></text:p>
          </draw:text-box>
        </draw:frame>
        <draw:frame draw:style-name="gr5" draw:text-style-name="P5" xml:id="id185" draw:id="id185" draw:layer="layout" svg:width="1.405cm" svg:height="0.152cm" svg:x="11.832cm" svg:y="48.311cm">
          <draw:text-box>
            <text:p text:style-name="P4"><text:span text:style-name="T10"><text:a xlink:href="https://www.ancestors.icu/244.php" xlink:type="simple">244 Presley Garner</text:a></text:span></text:p>
          </draw:text-box>
        </draw:frame>
        <draw:frame draw:style-name="gr5" draw:text-style-name="P5" xml:id="id186" draw:id="id186" draw:layer="layout" svg:width="1.405cm" svg:height="0.152cm" svg:x="11.832cm" svg:y="48.921cm">
          <draw:text-box>
            <text:p text:style-name="P4"><text:span text:style-name="T10"><text:a xlink:href="https://www.ancestors.icu/245.php" xlink:type="simple">245 Margaret Hinson</text:a></text:span></text:p>
          </draw:text-box>
        </draw:frame>
        <draw:connector draw:style-name="gr4" draw:text-style-name="P2" draw:layer="layout" svg:x1="11.832cm" svg:y1="48.387cm" svg:x2="10.87cm" svg:y2="48.624cm" draw:start-shape="id185" draw:start-glue-point="3" draw:end-shape="id145" draw:end-glue-point="0" svg:d="M11832 48387h-962v237" svg:viewBox="0 0 963 238">
          <text:p/>
        </draw:connector>
        <draw:connector draw:style-name="gr4" draw:text-style-name="P2" draw:layer="layout" svg:x1="11.832cm" svg:y1="48.997cm" svg:x2="10.87cm" svg:y2="48.776cm" draw:start-shape="id186" draw:start-glue-point="3" draw:end-shape="id145" draw:end-glue-point="2" svg:d="M11832 48997h-962v-221" svg:viewBox="0 0 963 222">
          <text:p/>
        </draw:connector>
        <draw:connector draw:style-name="gr4" draw:text-style-name="P2" draw:layer="layout" svg:x1="11.832cm" svg:y1="45.162cm" svg:x2="10.87cm" svg:y2="43.925cm" draw:start-shape="id187" draw:start-glue-point="3" draw:end-shape="id144" draw:end-glue-point="2" svg:d="M11832 45162h-962v-1237" svg:viewBox="0 0 963 1238">
          <text:p/>
        </draw:connector>
        <draw:connector draw:style-name="gr4" draw:text-style-name="P2" draw:layer="layout" svg:x1="11.832cm" svg:y1="42.715cm" svg:x2="10.87cm" svg:y2="43.773cm" draw:start-shape="id188" draw:start-glue-point="3" draw:end-shape="id144" draw:end-glue-point="0" svg:d="M11832 42715h-962v1058" svg:viewBox="0 0 963 1059">
          <text:p/>
        </draw:connector>
        <draw:connector draw:style-name="gr4" draw:text-style-name="P2" draw:layer="layout" svg:x1="11.832cm" svg:y1="41.331cm" svg:x2="10.868cm" svg:y2="41.45cm" draw:start-shape="id189" draw:start-glue-point="3" draw:end-shape="id142" draw:end-glue-point="0" svg:d="M11832 41331h-964v119" svg:viewBox="0 0 965 120">
          <text:p/>
        </draw:connector>
        <draw:connector draw:style-name="gr4" draw:text-style-name="P2" draw:layer="layout" svg:x1="11.832cm" svg:y1="39.646cm" svg:x2="10.867cm" svg:y2="40.133cm" draw:start-shape="id190" draw:start-glue-point="3" draw:end-shape="id141" draw:end-glue-point="0" svg:d="M11832 39646h-965v487" svg:viewBox="0 0 966 488">
          <text:p/>
        </draw:connector>
        <draw:connector draw:style-name="gr4" draw:text-style-name="P2" draw:layer="layout" svg:x1="11.832cm" svg:y1="40.801cm" svg:x2="10.867cm" svg:y2="40.285cm" draw:start-shape="id191" draw:start-glue-point="3" draw:end-shape="id141" draw:end-glue-point="2" svg:d="M11832 40801h-965v-516" svg:viewBox="0 0 966 517">
          <text:p/>
        </draw:connector>
        <draw:frame draw:style-name="gr5" draw:text-style-name="P5" xml:id="id192" draw:id="id192" draw:layer="layout" svg:width="1.405cm" svg:height="0.152cm" svg:x="13.504cm" svg:y="5.967cm">
          <draw:text-box>
            <text:p text:style-name="P4"><text:span text:style-name="T10"><text:a xlink:href="https://www.ancestors.icu/256.php" xlink:type="simple">256 John Knight</text:a></text:span></text:p>
          </draw:text-box>
        </draw:frame>
        <draw:connector draw:style-name="gr4" draw:text-style-name="P2" draw:layer="layout" svg:x1="13.504cm" svg:y1="6.043cm" svg:x2="12.534cm" svg:y2="6.568cm" draw:start-shape="id192" draw:start-glue-point="3" draw:end-shape="id161" draw:end-glue-point="0" svg:d="M13504 6043h-970v525" svg:viewBox="0 0 971 526">
          <text:p/>
        </draw:connector>
        <draw:frame draw:style-name="gr5" draw:text-style-name="P5" xml:id="id220" draw:id="id220" draw:layer="layout" svg:width="1.405cm" svg:height="0.152cm" svg:x="13.504cm" svg:y="7.03cm">
          <draw:text-box>
            <text:p text:style-name="P4"><text:span text:style-name="T10"><text:a xlink:href="https://www.ancestors.icu/257.php" xlink:type="simple">257 Elizabeth Stokes</text:a></text:span></text:p>
          </draw:text-box>
        </draw:frame>
        <draw:frame draw:style-name="gr5" draw:text-style-name="P5" xml:id="id156" draw:id="id156" draw:layer="layout" svg:width="1.405cm" svg:height="0.152cm" svg:x="13.504cm" svg:y="10.456cm">
          <draw:text-box>
            <text:p text:style-name="P4"><text:span text:style-name="T10"><text:a xlink:href="https://www.ancestors.icu/288.php" xlink:type="simple">288 Travis Thigpen</text:a></text:span></text:p>
          </draw:text-box>
        </draw:frame>
        <draw:frame draw:style-name="gr5" draw:text-style-name="P5" draw:layer="layout" svg:width="1.405cm" svg:height="0.152cm" svg:x="13.504cm" svg:y="17.403cm">
          <draw:text-box>
            <text:p text:style-name="P4"><text:span text:style-name="T10"><text:a xlink:href="https://www.ancestors.icu/320.php" xlink:type="simple">320 Abraham Geiger</text:a></text:span></text:p>
          </draw:text-box>
        </draw:frame>
        <draw:frame draw:style-name="gr5" draw:text-style-name="P5" xml:id="id196" draw:id="id196" draw:layer="layout" svg:width="1.405cm" svg:height="0.152cm" svg:x="13.504cm" svg:y="18.013cm">
          <draw:text-box>
            <text:p text:style-name="P4"><text:span text:style-name="T10"><text:a xlink:href="https://www.ancestors.icu/324.php" xlink:type="simple">324 Joseph Tillman</text:a></text:span></text:p>
          </draw:text-box>
        </draw:frame>
        <draw:frame draw:style-name="gr5" draw:text-style-name="P5" xml:id="id195" draw:id="id195" draw:layer="layout" svg:width="1.405cm" svg:height="0.152cm" svg:x="13.504cm" svg:y="18.335cm">
          <draw:text-box>
            <text:p text:style-name="P4"><text:span text:style-name="T10"><text:a xlink:href="https://www.ancestors.icu/325.php" xlink:type="simple">325 Catherine Chuning</text:a></text:span></text:p>
          </draw:text-box>
        </draw:frame>
        <draw:frame draw:style-name="gr5" draw:text-style-name="P5" xml:id="id194" draw:id="id194" draw:layer="layout" svg:width="1.405cm" svg:height="0.152cm" svg:x="13.504cm" svg:y="19.219cm">
          <draw:text-box>
            <text:p text:style-name="P4"><text:span text:style-name="T10"><text:a xlink:href="https://www.ancestors.icu/326.php" xlink:type="simple">326 John C. Everett</text:a></text:span></text:p>
          </draw:text-box>
        </draw:frame>
        <draw:frame draw:style-name="gr5" draw:text-style-name="P5" xml:id="id197" draw:id="id197" draw:layer="layout" svg:width="1.405cm" svg:height="0.152cm" svg:x="13.504cm" svg:y="20.163cm">
          <draw:text-box>
            <text:p text:style-name="P4"><text:span text:style-name="T10"><text:a xlink:href="https://www.ancestors.icu/328.php" xlink:type="simple">328 Arthur Davis</text:a></text:span></text:p>
          </draw:text-box>
        </draw:frame>
        <draw:frame draw:style-name="gr5" draw:text-style-name="P5" xml:id="id198" draw:id="id198" draw:layer="layout" svg:width="1.405cm" svg:height="0.152cm" svg:x="13.504cm" svg:y="20.472cm">
          <draw:text-box>
            <text:p text:style-name="P4"><text:span text:style-name="T10"><text:a xlink:href="https://www.ancestors.icu/329.php" xlink:type="simple">329 Charlotte Adams</text:a></text:span></text:p>
          </draw:text-box>
        </draw:frame>
        <draw:frame draw:style-name="gr5" draw:text-style-name="P5" xml:id="id199" draw:id="id199" draw:layer="layout" svg:width="1.405cm" svg:height="0.152cm" svg:x="13.504cm" svg:y="21.09cm">
          <draw:text-box>
            <text:p text:style-name="P4"><text:span text:style-name="T10"><text:a xlink:href="https://www.ancestors.icu/332.php" xlink:type="simple">332 Angus Gillis</text:a></text:span></text:p>
          </draw:text-box>
        </draw:frame>
        <draw:frame draw:style-name="gr5" draw:text-style-name="P5" xml:id="id193" draw:id="id193" draw:layer="layout" svg:width="1.405cm" svg:height="0.152cm" svg:x="13.505cm" svg:y="19.897cm">
          <draw:text-box>
            <text:p text:style-name="P4"><text:span text:style-name="T10"><text:a xlink:href="https://www.ancestors.icu/327.php" xlink:type="simple">327 Elizabeth Ellis</text:a></text:span></text:p>
          </draw:text-box>
        </draw:frame>
        <draw:connector draw:style-name="gr4" draw:text-style-name="P2" draw:layer="layout" svg:x1="13.505cm" svg:y1="19.973cm" svg:x2="12.534cm" svg:y2="19.752cm" draw:start-shape="id193" draw:start-glue-point="3" draw:end-shape="id166" draw:end-glue-point="2" svg:d="M13505 19973h-971v-221" svg:viewBox="0 0 972 222">
          <text:p/>
        </draw:connector>
        <draw:connector draw:style-name="gr4" draw:text-style-name="P2" draw:layer="layout" svg:x1="13.504cm" svg:y1="19.295cm" svg:x2="12.534cm" svg:y2="19.6cm" draw:start-shape="id194" draw:start-glue-point="3" draw:end-shape="id166" draw:end-glue-point="0" svg:d="M13504 19295h-970v305" svg:viewBox="0 0 971 306">
          <text:p/>
        </draw:connector>
        <draw:connector draw:style-name="gr4" draw:text-style-name="P2" draw:layer="layout" svg:x1="13.504cm" svg:y1="18.411cm" svg:x2="12.534cm" svg:y2="18.313cm" draw:start-shape="id195" draw:start-glue-point="3" draw:end-shape="id165" draw:end-glue-point="2" svg:d="M13504 18411h-970v-98" svg:viewBox="0 0 971 99">
          <text:p/>
        </draw:connector>
        <draw:connector draw:style-name="gr4" draw:text-style-name="P2" draw:layer="layout" svg:x1="13.504cm" svg:y1="18.089cm" svg:x2="12.534cm" svg:y2="18.161cm" draw:start-shape="id196" draw:start-glue-point="3" draw:end-shape="id165" draw:end-glue-point="0" svg:d="M13504 18089h-970v72" svg:viewBox="0 0 971 73">
          <text:p/>
        </draw:connector>
        <draw:connector draw:style-name="gr4" draw:text-style-name="P2" draw:layer="layout" svg:x1="13.504cm" svg:y1="20.239cm" svg:x2="12.534cm" svg:y2="20.32cm" draw:start-shape="id197" draw:start-glue-point="3" draw:end-shape="id167" draw:end-glue-point="0" svg:d="M13504 20239h-970v81" svg:viewBox="0 0 971 82">
          <text:p/>
        </draw:connector>
        <draw:connector draw:style-name="gr4" draw:text-style-name="P2" draw:layer="layout" svg:x1="13.504cm" svg:y1="20.548cm" svg:x2="12.534cm" svg:y2="20.472cm" draw:start-shape="id198" draw:start-glue-point="3" draw:end-shape="id167" draw:end-glue-point="2" svg:d="M13504 20548h-970v-76" svg:viewBox="0 0 971 77">
          <text:p/>
        </draw:connector>
        <draw:connector draw:style-name="gr4" draw:text-style-name="P2" draw:layer="layout" svg:x1="13.504cm" svg:y1="21.166cm" svg:x2="12.534cm" svg:y2="21.243cm" draw:start-shape="id199" draw:start-glue-point="3" draw:end-shape="id169" draw:end-glue-point="0" svg:d="M13504 21166h-970v77" svg:viewBox="0 0 971 78">
          <text:p/>
        </draw:connector>
        <draw:frame draw:style-name="gr5" draw:text-style-name="P5" xml:id="id200" draw:id="id200" draw:layer="layout" svg:width="1.405cm" svg:height="0.152cm" svg:x="13.504cm" svg:y="30.027cm">
          <draw:text-box>
            <text:p text:style-name="P4"><text:span text:style-name="T10"><text:a xlink:href="https://www.ancestors.icu/412.php" xlink:type="simple">412 Abishai Horn</text:a></text:span></text:p>
          </draw:text-box>
        </draw:frame>
        <draw:frame draw:style-name="gr5" draw:text-style-name="P5" xml:id="id201" draw:id="id201" draw:layer="layout" svg:width="1.405cm" svg:height="0.152cm" svg:x="13.504cm" svg:y="30.904cm">
          <draw:text-box>
            <text:p text:style-name="P4"><text:span text:style-name="T10"><text:a xlink:href="https://www.ancestors.icu/413.php" xlink:type="simple">413 Mary Ann Ricks</text:a></text:span></text:p>
          </draw:text-box>
        </draw:frame>
        <draw:frame draw:style-name="gr5" draw:text-style-name="P5" xml:id="id202" draw:id="id202" draw:layer="layout" svg:width="1.405cm" svg:height="0.152cm" svg:x="13.504cm" svg:y="31.691cm">
          <draw:text-box>
            <text:p text:style-name="P4"><text:span text:style-name="T10"><text:a xlink:href="https://www.ancestors.icu/414.php" xlink:type="simple">414 Jesse Dixon</text:a></text:span></text:p>
          </draw:text-box>
        </draw:frame>
        <draw:frame draw:style-name="gr5" draw:text-style-name="P5" xml:id="id203" draw:id="id203" draw:layer="layout" svg:width="1.405cm" svg:height="0.152cm" svg:x="13.504cm" svg:y="32cm">
          <draw:text-box>
            <text:p text:style-name="P4"><text:span text:style-name="T10"><text:a xlink:href="https://www.ancestors.icu/415.php" xlink:type="simple">415 Elizabeth Bell</text:a></text:span></text:p>
          </draw:text-box>
        </draw:frame>
        <draw:frame draw:style-name="gr5" draw:text-style-name="P5" xml:id="id204" draw:id="id204" draw:layer="layout" svg:width="1.405cm" svg:height="0.152cm" svg:x="13.504cm" svg:y="33.415cm">
          <draw:text-box>
            <text:p text:style-name="P4"><text:span text:style-name="T10"><text:a xlink:href="https://www.ancestors.icu/428.php" xlink:type="simple">428 Anthony Butt</text:a></text:span></text:p>
          </draw:text-box>
        </draw:frame>
        <draw:frame draw:style-name="gr5" draw:text-style-name="P5" xml:id="id205" draw:id="id205" draw:layer="layout" svg:width="1.405cm" svg:height="0.152cm" svg:x="13.504cm" svg:y="33.724cm">
          <draw:text-box>
            <text:p text:style-name="P4"><text:span text:style-name="T10"><text:a xlink:href="https://www.ancestors.icu/429.php" xlink:type="simple">429 Karan ___</text:a></text:span></text:p>
          </draw:text-box>
        </draw:frame>
        <draw:frame draw:style-name="gr5" draw:text-style-name="P5" xml:id="id206" draw:id="id206" draw:layer="layout" svg:width="1.405cm" svg:height="0.152cm" svg:x="13.504cm" svg:y="34.186cm">
          <draw:text-box>
            <text:p text:style-name="P4"><text:span text:style-name="T10"><text:a xlink:href="https://www.ancestors.icu/430.php" xlink:type="simple">430 Jesse Doles</text:a></text:span></text:p>
          </draw:text-box>
        </draw:frame>
        <draw:frame draw:style-name="gr5" draw:text-style-name="P5" xml:id="id207" draw:id="id207" draw:layer="layout" svg:width="1.405cm" svg:height="0.152cm" svg:x="13.504cm" svg:y="34.647cm">
          <draw:text-box>
            <text:p text:style-name="P4"><text:span text:style-name="T10"><text:a xlink:href="https://www.ancestors.icu/431.php" xlink:type="simple">431 Elizabeth Summerell</text:a></text:span></text:p>
          </draw:text-box>
        </draw:frame>
        <draw:frame draw:style-name="gr5" draw:text-style-name="P5" xml:id="id208" draw:id="id208" draw:layer="layout" svg:width="1.405cm" svg:height="0.152cm" svg:x="13.504cm" svg:y="36.898cm">
          <draw:text-box>
            <text:p text:style-name="P4"><text:span text:style-name="T10"><text:a xlink:href="https://www.ancestors.icu/452.php" xlink:type="simple">452 Peter Groover</text:a></text:span></text:p>
          </draw:text-box>
        </draw:frame>
        <draw:frame draw:style-name="gr5" draw:text-style-name="P5" xml:id="id209" draw:id="id209" draw:layer="layout" svg:width="1.405cm" svg:height="0.152cm" svg:x="13.504cm" svg:y="37.445cm">
          <draw:text-box>
            <text:p text:style-name="P4"><text:span text:style-name="T10"><text:a xlink:href="https://www.ancestors.icu/454.php" xlink:type="simple">454 Philip Henry</text:a></text:span></text:p>
          </draw:text-box>
        </draw:frame>
        <draw:frame draw:style-name="gr5" draw:text-style-name="P5" xml:id="id210" draw:id="id210" draw:layer="layout" svg:width="1.405cm" svg:height="0.152cm" svg:x="13.504cm" svg:y="39.418cm">
          <draw:text-box>
            <text:p text:style-name="P4"><text:span text:style-name="T10"><text:a xlink:href="https://www.ancestors.icu/464.php" xlink:type="simple">464 John Parlier</text:a></text:span></text:p>
          </draw:text-box>
        </draw:frame>
        <draw:frame draw:style-name="gr5" draw:text-style-name="P5" xml:id="id211" draw:id="id211" draw:layer="layout" svg:width="1.405cm" svg:height="0.152cm" svg:x="13.504cm" svg:y="39.727cm">
          <draw:text-box>
            <text:p text:style-name="P4"><text:span text:style-name="T10"><text:a xlink:href="https://www.ancestors.icu/465.php" xlink:type="simple">465 Betsey Bullis</text:a></text:span></text:p>
          </draw:text-box>
        </draw:frame>
        <draw:frame draw:style-name="gr5" draw:text-style-name="P5" xml:id="id212" draw:id="id212" draw:layer="layout" svg:width="1.405cm" svg:height="0.152cm" svg:x="13.504cm" svg:y="40.466cm">
          <draw:text-box>
            <text:p text:style-name="P4"><text:span text:style-name="T10"><text:a xlink:href="https://www.ancestors.icu/466.php" xlink:type="simple">466 William Douthit</text:a></text:span></text:p>
          </draw:text-box>
        </draw:frame>
        <draw:frame draw:style-name="gr5" draw:text-style-name="P5" xml:id="id213" draw:id="id213" draw:layer="layout" svg:width="1.405cm" svg:height="0.152cm" svg:x="13.504cm" svg:y="41.001cm">
          <draw:text-box>
            <text:p text:style-name="P4"><text:span text:style-name="T10"><text:a xlink:href="https://www.ancestors.icu/467.php" xlink:type="simple">467 Lovy Cooper</text:a></text:span></text:p>
          </draw:text-box>
        </draw:frame>
        <draw:frame draw:style-name="gr5" draw:text-style-name="P5" xml:id="id214" draw:id="id214" draw:layer="layout" svg:width="1.405cm" svg:height="0.152cm" svg:x="13.504cm" svg:y="42.487cm">
          <draw:text-box>
            <text:p text:style-name="P4"><text:span text:style-name="T10"><text:a xlink:href="https://www.ancestors.icu/484.php" xlink:type="simple">484 George Reid</text:a></text:span></text:p>
          </draw:text-box>
        </draw:frame>
        <draw:frame draw:style-name="gr5" draw:text-style-name="P5" xml:id="id215" draw:id="id215" draw:layer="layout" svg:width="1.405cm" svg:height="0.152cm" svg:x="13.504cm" svg:y="42.965cm">
          <draw:text-box>
            <text:p text:style-name="P4"><text:span text:style-name="T10"><text:a xlink:href="https://www.ancestors.icu/485.php" xlink:type="simple">485 Catharine Chambers</text:a></text:span></text:p>
          </draw:text-box>
        </draw:frame>
        <draw:frame draw:style-name="gr5" draw:text-style-name="P5" xml:id="id216" draw:id="id216" draw:layer="layout" svg:width="1.405cm" svg:height="0.152cm" svg:x="13.504cm" svg:y="43.863cm">
          <draw:text-box>
            <text:p text:style-name="P4"><text:span text:style-name="T10"><text:a xlink:href="https://www.ancestors.icu/486.php" xlink:type="simple">486 Davis Harrison</text:a></text:span></text:p>
          </draw:text-box>
        </draw:frame>
        <draw:frame draw:style-name="gr5" draw:text-style-name="P5" xml:id="id217" draw:id="id217" draw:layer="layout" svg:width="1.405cm" svg:height="0.152cm" svg:x="13.504cm" svg:y="46.36cm">
          <draw:text-box>
            <text:p text:style-name="P4"><text:span text:style-name="T10"><text:a xlink:href="https://www.ancestors.icu/487.php" xlink:type="simple">487 Phoebe Hood</text:a></text:span></text:p>
          </draw:text-box>
        </draw:frame>
        <draw:frame draw:style-name="gr5" draw:text-style-name="P5" xml:id="id218" draw:id="id218" draw:layer="layout" svg:width="1.405cm" svg:height="0.152cm" svg:x="13.504cm" svg:y="47.845cm">
          <draw:text-box>
            <text:p text:style-name="P4"><text:span text:style-name="T10"><text:a xlink:href="https://www.ancestors.icu/488.php" xlink:type="simple">488 Charles Garner</text:a></text:span></text:p>
          </draw:text-box>
        </draw:frame>
        <draw:frame draw:style-name="gr5" draw:text-style-name="P5" xml:id="id219" draw:id="id219" draw:layer="layout" svg:width="1.405cm" svg:height="0.152cm" svg:x="13.504cm" svg:y="48.751cm">
          <draw:text-box>
            <text:p text:style-name="P4"><text:span text:style-name="T10"><text:a xlink:href="https://www.ancestors.icu/490.php" xlink:type="simple">490 Robert Hinson</text:a></text:span></text:p>
          </draw:text-box>
        </draw:frame>
        <draw:connector draw:style-name="gr4" draw:text-style-name="P2" draw:layer="layout" svg:x1="13.504cm" svg:y1="30.103cm" svg:x2="12.534cm" svg:y2="30.417cm" draw:start-shape="id200" draw:start-glue-point="3" draw:end-shape="id183" draw:end-glue-point="0" svg:d="M13504 30103h-970v314" svg:viewBox="0 0 971 315">
          <text:p/>
        </draw:connector>
        <draw:connector draw:style-name="gr4" draw:text-style-name="P2" draw:layer="layout" svg:x1="13.504cm" svg:y1="30.98cm" svg:x2="12.534cm" svg:y2="30.569cm" draw:start-shape="id201" draw:start-glue-point="3" draw:end-shape="id183" draw:end-glue-point="2" svg:d="M13504 30980h-970v-411" svg:viewBox="0 0 971 412">
          <text:p/>
        </draw:connector>
        <draw:connector draw:style-name="gr4" draw:text-style-name="P2" draw:layer="layout" svg:x1="13.504cm" svg:y1="31.767cm" svg:x2="12.534cm" svg:y2="31.843cm" draw:start-shape="id202" draw:start-glue-point="3" draw:end-shape="id184" draw:end-glue-point="0" svg:d="M13504 31767h-970v76" svg:viewBox="0 0 971 77">
          <text:p/>
        </draw:connector>
        <draw:connector draw:style-name="gr4" draw:text-style-name="P2" draw:layer="layout" svg:x1="12.534cm" svg:y1="31.995cm" svg:x2="13.504cm" svg:y2="32.076cm" draw:start-shape="id184" draw:start-glue-point="2" draw:end-shape="id203" draw:end-glue-point="3" svg:d="M12534 31995v81h970" svg:viewBox="0 0 971 82">
          <text:p/>
        </draw:connector>
        <draw:connector draw:style-name="gr4" draw:text-style-name="P2" draw:layer="layout" svg:x1="13.504cm" svg:y1="33.491cm" svg:x2="12.534cm" svg:y2="33.567cm" draw:start-shape="id204" draw:start-glue-point="3" draw:end-shape="id181" draw:end-glue-point="0" svg:d="M13504 33491h-970v76" svg:viewBox="0 0 971 77">
          <text:p/>
        </draw:connector>
        <draw:connector draw:style-name="gr4" draw:text-style-name="P2" draw:layer="layout" svg:x1="13.504cm" svg:y1="33.8cm" svg:x2="12.534cm" svg:y2="33.719cm" draw:start-shape="id205" draw:start-glue-point="3" draw:end-shape="id181" draw:end-glue-point="2" svg:d="M13504 33800h-970v-81" svg:viewBox="0 0 971 82">
          <text:p/>
        </draw:connector>
        <draw:connector draw:style-name="gr4" draw:text-style-name="P2" draw:layer="layout" svg:x1="13.504cm" svg:y1="34.262cm" svg:x2="12.534cm" svg:y2="34.338cm" draw:start-shape="id206" draw:start-glue-point="3" draw:end-shape="id180" draw:end-glue-point="0" svg:d="M13504 34262h-970v76" svg:viewBox="0 0 971 77">
          <text:p/>
        </draw:connector>
        <draw:connector draw:style-name="gr4" draw:text-style-name="P2" draw:layer="layout" svg:x1="13.504cm" svg:y1="34.723cm" svg:x2="12.534cm" svg:y2="34.49cm" draw:start-shape="id207" draw:start-glue-point="3" draw:end-shape="id180" draw:end-glue-point="2" svg:d="M13504 34723h-970v-233" svg:viewBox="0 0 971 234">
          <text:p/>
        </draw:connector>
        <draw:connector draw:style-name="gr4" draw:text-style-name="P2" draw:layer="layout" svg:x1="13.504cm" svg:y1="36.974cm" svg:x2="12.534cm" svg:y2="37.055cm" draw:start-shape="id208" draw:start-glue-point="3" draw:end-shape="id179" draw:end-glue-point="0" svg:d="M13504 36974h-970v81" svg:viewBox="0 0 971 82">
          <text:p/>
        </draw:connector>
        <draw:connector draw:style-name="gr4" draw:text-style-name="P2" draw:layer="layout" svg:x1="13.504cm" svg:y1="37.521cm" svg:x2="12.534cm" svg:y2="37.605cm" draw:start-shape="id209" draw:start-glue-point="3" draw:end-shape="id178" draw:end-glue-point="0" svg:d="M13504 37521h-970v84" svg:viewBox="0 0 971 85">
          <text:p/>
        </draw:connector>
        <draw:connector draw:style-name="gr4" draw:text-style-name="P2" draw:layer="layout" svg:x1="13.504cm" svg:y1="39.494cm" svg:x2="12.534cm" svg:y2="39.57cm" draw:start-shape="id210" draw:start-glue-point="3" draw:end-shape="id190" draw:end-glue-point="0" svg:d="M13504 39494h-970v76" svg:viewBox="0 0 971 77">
          <text:p/>
        </draw:connector>
        <draw:connector draw:style-name="gr4" draw:text-style-name="P2" draw:layer="layout" svg:x1="13.504cm" svg:y1="39.803cm" svg:x2="12.534cm" svg:y2="39.722cm" draw:start-shape="id211" draw:start-glue-point="3" draw:end-shape="id190" draw:end-glue-point="2" svg:d="M13504 39803h-970v-81" svg:viewBox="0 0 971 82">
          <text:p/>
        </draw:connector>
        <draw:connector draw:style-name="gr4" draw:text-style-name="P2" draw:layer="layout" svg:x1="13.504cm" svg:y1="40.542cm" svg:x2="12.534cm" svg:y2="40.725cm" draw:start-shape="id212" draw:start-glue-point="3" draw:end-shape="id191" draw:end-glue-point="0" svg:d="M13504 40542h-970v183" svg:viewBox="0 0 971 184">
          <text:p/>
        </draw:connector>
        <draw:connector draw:style-name="gr4" draw:text-style-name="P2" draw:layer="layout" svg:x1="12.534cm" svg:y1="40.877cm" svg:x2="13.504cm" svg:y2="41.077cm" draw:start-shape="id191" draw:start-glue-point="2" draw:end-shape="id213" draw:end-glue-point="3" svg:d="M12534 40877v200h970" svg:viewBox="0 0 971 201">
          <text:p/>
        </draw:connector>
        <draw:connector draw:style-name="gr4" draw:text-style-name="P2" draw:layer="layout" svg:x1="13.504cm" svg:y1="42.563cm" svg:x2="12.534cm" svg:y2="42.639cm" draw:start-shape="id214" draw:start-glue-point="3" draw:end-shape="id188" draw:end-glue-point="0" svg:d="M13504 42563h-970v76" svg:viewBox="0 0 971 77">
          <text:p/>
        </draw:connector>
        <draw:connector draw:style-name="gr4" draw:text-style-name="P2" draw:layer="layout" svg:x1="13.504cm" svg:y1="43.041cm" svg:x2="12.534cm" svg:y2="42.791cm" draw:start-shape="id215" draw:start-glue-point="3" draw:end-shape="id188" draw:end-glue-point="2" svg:d="M13504 43041h-970v-250" svg:viewBox="0 0 971 251">
          <text:p/>
        </draw:connector>
        <draw:connector draw:style-name="gr4" draw:text-style-name="P2" draw:layer="layout" svg:x1="13.504cm" svg:y1="43.939cm" svg:x2="12.534cm" svg:y2="45.086cm" draw:start-shape="id216" draw:start-glue-point="3" draw:end-shape="id187" draw:end-glue-point="0" svg:d="M13504 43939h-970v1147" svg:viewBox="0 0 971 1148">
          <text:p/>
        </draw:connector>
        <draw:connector draw:style-name="gr4" draw:text-style-name="P2" draw:layer="layout" svg:x1="13.504cm" svg:y1="46.436cm" svg:x2="12.534cm" svg:y2="45.238cm" draw:start-shape="id217" draw:start-glue-point="3" draw:end-shape="id187" draw:end-glue-point="2" svg:d="M13504 46436h-970v-1198" svg:viewBox="0 0 971 1199">
          <text:p/>
        </draw:connector>
        <draw:connector draw:style-name="gr4" draw:text-style-name="P2" draw:layer="layout" svg:x1="13.504cm" svg:y1="47.921cm" svg:x2="12.534cm" svg:y2="48.311cm" draw:start-shape="id218" draw:start-glue-point="3" draw:end-shape="id185" draw:end-glue-point="0" svg:d="M13504 47921h-970v390" svg:viewBox="0 0 971 391">
          <text:p/>
        </draw:connector>
        <draw:connector draw:style-name="gr4" draw:text-style-name="P2" draw:layer="layout" svg:x1="13.504cm" svg:y1="48.827cm" svg:x2="12.534cm" svg:y2="48.921cm" draw:start-shape="id219" draw:start-glue-point="3" draw:end-shape="id186" draw:end-glue-point="0" svg:d="M13504 48827h-970v94" svg:viewBox="0 0 971 95">
          <text:p/>
        </draw:connector>
        <draw:connector draw:style-name="gr4" draw:text-style-name="P2" draw:layer="layout" svg:x1="13.504cm" svg:y1="7.106cm" svg:x2="12.534cm" svg:y2="6.72cm" draw:start-shape="id220" draw:start-glue-point="3" draw:end-shape="id161" draw:end-glue-point="2" svg:d="M13504 7106h-970v-386" svg:viewBox="0 0 971 387">
          <text:p/>
        </draw:connector>
        <draw:frame draw:style-name="gr5" draw:text-style-name="P5" xml:id="id221" draw:id="id221" draw:layer="layout" svg:width="1.405cm" svg:height="0.152cm" svg:x="15.177cm" svg:y="5.502cm">
          <draw:text-box>
            <text:p text:style-name="P4"><text:span text:style-name="T10"><text:a xlink:href="https://www.ancestors.icu/512.php" xlink:type="simple">512 John Knight</text:a></text:span></text:p>
          </draw:text-box>
        </draw:frame>
        <draw:connector draw:style-name="gr4" draw:text-style-name="P2" draw:layer="layout" svg:x1="14.206cm" svg:y1="5.967cm" svg:x2="15.177cm" svg:y2="5.578cm" draw:start-shape="id192" draw:start-glue-point="0" draw:end-shape="id221" draw:end-glue-point="3" svg:d="M14206 5967v-389h971" svg:viewBox="0 0 972 390">
          <text:p/>
        </draw:connector>
        <draw:frame draw:style-name="gr5" draw:text-style-name="P5" xml:id="id240" draw:id="id240" draw:layer="layout" svg:width="1.405cm" svg:height="0.152cm" svg:x="15.177cm" svg:y="6.416cm">
          <draw:text-box>
            <text:p text:style-name="P4"><text:span text:style-name="T10"><text:a xlink:href="https://www.ancestors.icu/513.php" xlink:type="simple">513 Elizabeth Eppes</text:a></text:span></text:p>
          </draw:text-box>
        </draw:frame>
        <draw:frame draw:style-name="gr5" draw:text-style-name="P5" xml:id="id239" draw:id="id239" draw:layer="layout" svg:width="1.405cm" svg:height="0.152cm" svg:x="15.177cm" svg:y="6.878cm">
          <draw:text-box>
            <text:p text:style-name="P4"><text:span text:style-name="T10"><text:a xlink:href="https://www.ancestors.icu/514.php" xlink:type="simple">514 Sylvanus Stokes</text:a></text:span></text:p>
          </draw:text-box>
        </draw:frame>
        <draw:frame draw:style-name="gr5" draw:text-style-name="P5" xml:id="id238" draw:id="id238" draw:layer="layout" svg:width="1.405cm" svg:height="0.152cm" svg:x="15.177cm" svg:y="7.187cm">
          <draw:text-box>
            <text:p text:style-name="P4"><text:span text:style-name="T10"><text:a xlink:href="https://www.ancestors.icu/515.php" xlink:type="simple">515 Cecilia ___</text:a></text:span></text:p>
          </draw:text-box>
        </draw:frame>
        <draw:frame draw:style-name="gr5" draw:text-style-name="P5" xml:id="id244" draw:id="id244" draw:layer="layout" svg:width="1.405cm" svg:height="0.152cm" svg:x="15.177cm" svg:y="16.955cm">
          <draw:text-box>
            <text:p text:style-name="P4"><text:span text:style-name="T10"><text:a xlink:href="https://www.ancestors.icu/640.php" xlink:type="simple">640 Hans Ulrich Geiger</text:a></text:span></text:p>
          </draw:text-box>
        </draw:frame>
        <draw:frame draw:style-name="gr5" draw:text-style-name="P5" xml:id="id237" draw:id="id237" draw:layer="layout" svg:width="1.405cm" svg:height="0.152cm" svg:x="15.177cm" svg:y="19.008cm">
          <draw:text-box>
            <text:p text:style-name="P4"><text:span text:style-name="T10"><text:a xlink:href="https://www.ancestors.icu/652.php" xlink:type="simple">652 Joshua Everett</text:a></text:span></text:p>
          </draw:text-box>
        </draw:frame>
        <draw:frame draw:style-name="gr5" draw:text-style-name="P5" xml:id="id236" draw:id="id236" draw:layer="layout" svg:width="1.405cm" svg:height="0.152cm" svg:x="15.177cm" svg:y="19.545cm">
          <draw:text-box>
            <text:p text:style-name="P4"><text:span text:style-name="T10"><text:a xlink:href="https://www.ancestors.icu/653.php" xlink:type="simple">653 Jane Carter</text:a></text:span></text:p>
          </draw:text-box>
        </draw:frame>
        <draw:frame draw:style-name="gr5" draw:text-style-name="P5" xml:id="id235" draw:id="id235" draw:layer="layout" svg:width="1.405cm" svg:height="0.152cm" svg:x="15.177cm" svg:y="29.701cm">
          <draw:text-box>
            <text:p text:style-name="P4"><text:span text:style-name="T10"><text:a xlink:href="https://www.ancestors.icu/824.php" xlink:type="simple">824 Moses Horn</text:a></text:span></text:p>
          </draw:text-box>
        </draw:frame>
        <draw:frame draw:style-name="gr5" draw:text-style-name="P5" xml:id="id234" draw:id="id234" draw:layer="layout" svg:width="1.405cm" svg:height="0.152cm" svg:x="15.177cm" svg:y="30.573cm">
          <draw:text-box>
            <text:p text:style-name="P4"><text:span text:style-name="T10"><text:a xlink:href="https://www.ancestors.icu/826.php" xlink:type="simple">826 James Ricks</text:a></text:span></text:p>
          </draw:text-box>
        </draw:frame>
        <draw:frame draw:style-name="gr5" draw:text-style-name="P5" xml:id="id233" draw:id="id233" draw:layer="layout" svg:width="1.405cm" svg:height="0.152cm" svg:x="15.177cm" svg:y="31.234cm">
          <draw:text-box>
            <text:p text:style-name="P4"><text:span text:style-name="T10"><text:a xlink:href="https://www.ancestors.icu/827.php" xlink:type="simple">827 Jude or Ann Ross</text:a></text:span></text:p>
          </draw:text-box>
        </draw:frame>
        <draw:frame draw:style-name="gr5" draw:text-style-name="P5" xml:id="id232" draw:id="id232" draw:layer="layout" svg:width="1.405cm" svg:height="0.152cm" svg:x="15.177cm" svg:y="33.258cm">
          <draw:text-box>
            <text:p text:style-name="P4"><text:span text:style-name="T10"><text:a xlink:href="https://www.ancestors.icu/856.php" xlink:type="simple">856 Anthony Butt</text:a></text:span></text:p>
          </draw:text-box>
        </draw:frame>
        <draw:frame draw:style-name="gr5" draw:text-style-name="P5" xml:id="id231" draw:id="id231" draw:layer="layout" svg:width="1.405cm" svg:height="0.152cm" svg:x="15.177cm" svg:y="34.033cm">
          <draw:text-box>
            <text:p text:style-name="P4"><text:span text:style-name="T10"><text:a xlink:href="https://www.ancestors.icu/860.php" xlink:type="simple">860 Joseph Doles</text:a></text:span></text:p>
          </draw:text-box>
        </draw:frame>
        <draw:frame draw:style-name="gr5" draw:text-style-name="P5" xml:id="id230" draw:id="id230" draw:layer="layout" svg:width="1.405cm" svg:height="0.152cm" svg:x="15.177cm" svg:y="34.495cm">
          <draw:text-box>
            <text:p text:style-name="P4"><text:span text:style-name="T10"><text:a xlink:href="https://www.ancestors.icu/862.php" xlink:type="simple">862 John Summerell</text:a></text:span></text:p>
          </draw:text-box>
        </draw:frame>
        <draw:frame draw:style-name="gr5" draw:text-style-name="P5" xml:id="id229" draw:id="id229" draw:layer="layout" svg:width="1.405cm" svg:height="0.152cm" svg:x="15.177cm" svg:y="40.157cm">
          <draw:text-box>
            <text:p text:style-name="P4"><text:span text:style-name="T10"><text:a xlink:href="https://www.ancestors.icu/932.php" xlink:type="simple">932 William Douthit</text:a></text:span></text:p>
          </draw:text-box>
        </draw:frame>
        <draw:frame draw:style-name="gr5" draw:text-style-name="P5" xml:id="id228" draw:id="id228" draw:layer="layout" svg:width="1.405cm" svg:height="0.152cm" svg:x="15.177cm" svg:y="40.848cm">
          <draw:text-box>
            <text:p text:style-name="P4"><text:span text:style-name="T10"><text:a xlink:href="https://www.ancestors.icu/934.php" xlink:type="simple">934 Thomas Cooper</text:a></text:span></text:p>
          </draw:text-box>
        </draw:frame>
        <draw:frame draw:style-name="gr5" draw:text-style-name="P5" xml:id="id227" draw:id="id227" draw:layer="layout" svg:width="1.405cm" svg:height="0.152cm" svg:x="15.177cm" svg:y="42.296cm">
          <draw:text-box>
            <text:p text:style-name="P4"><text:span text:style-name="T10"><text:a xlink:href="https://www.ancestors.icu/968.php" xlink:type="simple">968 Alexander Reid</text:a></text:span></text:p>
          </draw:text-box>
        </draw:frame>
        <draw:frame draw:style-name="gr5" draw:text-style-name="P5" xml:id="id226" draw:id="id226" draw:layer="layout" svg:width="1.405cm" svg:height="0.152cm" svg:x="15.177cm" svg:y="42.796cm">
          <draw:text-box>
            <text:p text:style-name="P4"><text:span text:style-name="T10"><text:a xlink:href="https://www.ancestors.icu/970.php" xlink:type="simple">970 Henry Chambers</text:a></text:span></text:p>
          </draw:text-box>
        </draw:frame>
        <draw:frame draw:style-name="gr5" draw:text-style-name="P5" xml:id="id225" draw:id="id225" draw:layer="layout" svg:width="1.405cm" svg:height="0.152cm" svg:x="15.177cm" svg:y="43.583cm">
          <draw:text-box>
            <text:p text:style-name="P4"><text:span text:style-name="T10"><text:a xlink:href="https://www.ancestors.icu/972.php" xlink:type="simple">972 Thomas Harrison</text:a></text:span></text:p>
          </draw:text-box>
        </draw:frame>
        <draw:frame draw:style-name="gr5" draw:text-style-name="P5" xml:id="id224" draw:id="id224" draw:layer="layout" svg:width="1.405cm" svg:height="0.152cm" svg:x="15.177cm" svg:y="45.213cm">
          <draw:text-box>
            <text:p text:style-name="P4"><text:span text:style-name="T10"><text:a xlink:href="https://www.ancestors.icu/974.php" xlink:type="simple">974 Tunis Hood</text:a></text:span></text:p>
          </draw:text-box>
        </draw:frame>
        <draw:frame draw:style-name="gr5" draw:text-style-name="P5" xml:id="id223" draw:id="id223" draw:layer="layout" svg:width="1.405cm" svg:height="0.152cm" svg:x="15.177cm" svg:y="47.227cm">
          <draw:text-box>
            <text:p text:style-name="P4"><text:span text:style-name="T10"><text:a xlink:href="https://www.ancestors.icu/976.php" xlink:type="simple">976 Thomas Garner</text:a></text:span></text:p>
          </draw:text-box>
        </draw:frame>
        <draw:frame draw:style-name="gr5" draw:text-style-name="P5" xml:id="id222" draw:id="id222" draw:layer="layout" svg:width="1.405cm" svg:height="0.152cm" svg:x="15.177cm" svg:y="48.154cm">
          <draw:text-box>
            <text:p text:style-name="P4"><text:span text:style-name="T10"><text:a xlink:href="https://www.ancestors.icu/977.php" xlink:type="simple">977 Mary Bushnell</text:a></text:span></text:p>
          </draw:text-box>
        </draw:frame>
        <draw:connector draw:style-name="gr4" draw:text-style-name="P2" draw:layer="layout" svg:x1="15.177cm" svg:y1="48.23cm" svg:x2="14.206cm" svg:y2="47.997cm" draw:start-shape="id222" draw:start-glue-point="3" draw:end-shape="id218" draw:end-glue-point="2" svg:d="M15177 48230h-971v-233" svg:viewBox="0 0 972 234">
          <text:p/>
        </draw:connector>
        <draw:connector draw:style-name="gr4" draw:text-style-name="P2" draw:layer="layout" svg:x1="15.177cm" svg:y1="47.303cm" svg:x2="14.206cm" svg:y2="47.845cm" draw:start-shape="id223" draw:start-glue-point="3" draw:end-shape="id218" draw:end-glue-point="0" svg:d="M15177 47303h-971v542" svg:viewBox="0 0 972 543">
          <text:p/>
        </draw:connector>
        <draw:connector draw:style-name="gr4" draw:text-style-name="P2" draw:layer="layout" svg:x1="15.177cm" svg:y1="45.289cm" svg:x2="14.206cm" svg:y2="46.36cm" draw:start-shape="id224" draw:start-glue-point="3" draw:end-shape="id217" draw:end-glue-point="0" svg:d="M15177 45289h-971v1071" svg:viewBox="0 0 972 1072">
          <text:p/>
        </draw:connector>
        <draw:connector draw:style-name="gr4" draw:text-style-name="P2" draw:layer="layout" svg:x1="15.177cm" svg:y1="43.659cm" svg:x2="14.206cm" svg:y2="43.863cm" draw:start-shape="id225" draw:start-glue-point="3" draw:end-shape="id216" draw:end-glue-point="0" svg:d="M15177 43659h-971v204" svg:viewBox="0 0 972 205">
          <text:p/>
        </draw:connector>
        <draw:connector draw:style-name="gr4" draw:text-style-name="P2" draw:layer="layout" svg:x1="15.177cm" svg:y1="42.872cm" svg:x2="14.206cm" svg:y2="42.965cm" draw:start-shape="id226" draw:start-glue-point="3" draw:end-shape="id215" draw:end-glue-point="0" svg:d="M15177 42872h-971v93" svg:viewBox="0 0 972 94">
          <text:p/>
        </draw:connector>
        <draw:connector draw:style-name="gr4" draw:text-style-name="P2" draw:layer="layout" svg:x1="15.177cm" svg:y1="42.372cm" svg:x2="14.206cm" svg:y2="42.487cm" draw:start-shape="id227" draw:start-glue-point="3" draw:end-shape="id214" draw:end-glue-point="0" svg:d="M15177 42372h-971v115" svg:viewBox="0 0 972 116">
          <text:p/>
        </draw:connector>
        <draw:connector draw:style-name="gr4" draw:text-style-name="P2" draw:layer="layout" svg:x1="15.177cm" svg:y1="40.924cm" svg:x2="14.206cm" svg:y2="41.001cm" draw:start-shape="id228" draw:start-glue-point="3" draw:end-shape="id213" draw:end-glue-point="0" svg:d="M15177 40924h-971v77" svg:viewBox="0 0 972 78">
          <text:p/>
        </draw:connector>
        <draw:connector draw:style-name="gr4" draw:text-style-name="P2" draw:layer="layout" svg:x1="15.177cm" svg:y1="40.233cm" svg:x2="14.206cm" svg:y2="40.466cm" draw:start-shape="id229" draw:start-glue-point="3" draw:end-shape="id212" draw:end-glue-point="0" svg:d="M15177 40233h-971v233" svg:viewBox="0 0 972 234">
          <text:p/>
        </draw:connector>
        <draw:connector draw:style-name="gr4" draw:text-style-name="P2" draw:layer="layout" svg:x1="15.177cm" svg:y1="34.571cm" svg:x2="14.206cm" svg:y2="34.647cm" draw:start-shape="id230" draw:start-glue-point="3" draw:end-shape="id207" draw:end-glue-point="0" svg:d="M15177 34571h-971v76" svg:viewBox="0 0 972 77">
          <text:p/>
        </draw:connector>
        <draw:connector draw:style-name="gr4" draw:text-style-name="P2" draw:layer="layout" svg:x1="15.177cm" svg:y1="34.109cm" svg:x2="14.206cm" svg:y2="34.186cm" draw:start-shape="id231" draw:start-glue-point="3" draw:end-shape="id206" draw:end-glue-point="0" svg:d="M15177 34109h-971v77" svg:viewBox="0 0 972 78">
          <text:p/>
        </draw:connector>
        <draw:connector draw:style-name="gr4" draw:text-style-name="P2" draw:layer="layout" svg:x1="15.177cm" svg:y1="33.334cm" svg:x2="14.206cm" svg:y2="33.415cm" draw:start-shape="id232" draw:start-glue-point="3" draw:end-shape="id204" draw:end-glue-point="0" svg:d="M15177 33334h-971v81" svg:viewBox="0 0 972 82">
          <text:p/>
        </draw:connector>
        <draw:connector draw:style-name="gr4" draw:text-style-name="P2" draw:layer="layout" svg:x1="15.177cm" svg:y1="31.31cm" svg:x2="14.206cm" svg:y2="31.056cm" draw:start-shape="id233" draw:start-glue-point="3" draw:end-shape="id201" draw:end-glue-point="2" svg:d="M15177 31310h-971v-254" svg:viewBox="0 0 972 255">
          <text:p/>
        </draw:connector>
        <draw:connector draw:style-name="gr4" draw:text-style-name="P2" draw:layer="layout" svg:x1="15.177cm" svg:y1="30.649cm" svg:x2="14.206cm" svg:y2="30.904cm" draw:start-shape="id234" draw:start-glue-point="3" draw:end-shape="id201" draw:end-glue-point="0" svg:d="M15177 30649h-971v255" svg:viewBox="0 0 972 256">
          <text:p/>
        </draw:connector>
        <draw:connector draw:style-name="gr4" draw:text-style-name="P2" draw:layer="layout" svg:x1="15.177cm" svg:y1="29.777cm" svg:x2="14.206cm" svg:y2="30.027cm" draw:start-shape="id235" draw:start-glue-point="3" draw:end-shape="id200" draw:end-glue-point="0" svg:d="M15177 29777h-971v250" svg:viewBox="0 0 972 251">
          <text:p/>
        </draw:connector>
        <draw:connector draw:style-name="gr4" draw:text-style-name="P2" draw:layer="layout" svg:x1="15.177cm" svg:y1="19.621cm" svg:x2="14.206cm" svg:y2="19.371cm" draw:start-shape="id236" draw:start-glue-point="3" draw:end-shape="id194" draw:end-glue-point="2" svg:d="M15177 19621h-971v-250" svg:viewBox="0 0 972 251">
          <text:p/>
        </draw:connector>
        <draw:connector draw:style-name="gr4" draw:text-style-name="P2" draw:layer="layout" svg:x1="15.177cm" svg:y1="19.084cm" svg:x2="14.206cm" svg:y2="19.219cm" draw:start-shape="id237" draw:start-glue-point="3" draw:end-shape="id194" draw:end-glue-point="0" svg:d="M15177 19084h-971v135" svg:viewBox="0 0 972 136">
          <text:p/>
        </draw:connector>
        <draw:connector draw:style-name="gr4" draw:text-style-name="P2" draw:layer="layout" svg:x1="15.177cm" svg:y1="7.263cm" svg:x2="14.206cm" svg:y2="7.182cm" draw:start-shape="id238" draw:start-glue-point="3" draw:end-shape="id220" draw:end-glue-point="2" svg:d="M15177 7263h-971v-81" svg:viewBox="0 0 972 82">
          <text:p/>
        </draw:connector>
        <draw:connector draw:style-name="gr4" draw:text-style-name="P2" draw:layer="layout" svg:x1="15.177cm" svg:y1="6.954cm" svg:x2="14.206cm" svg:y2="7.03cm" draw:start-shape="id239" draw:start-glue-point="3" draw:end-shape="id220" draw:end-glue-point="0" svg:d="M15177 6954h-971v76" svg:viewBox="0 0 972 77">
          <text:p/>
        </draw:connector>
        <draw:connector draw:style-name="gr4" draw:text-style-name="P2" draw:layer="layout" svg:x1="15.177cm" svg:y1="6.492cm" svg:x2="14.206cm" svg:y2="6.119cm" draw:start-shape="id240" draw:start-glue-point="3" draw:end-shape="id192" draw:end-glue-point="2" svg:d="M15177 6492h-971v-373" svg:viewBox="0 0 972 374">
          <text:p/>
        </draw:connector>
        <draw:frame draw:style-name="gr5" draw:text-style-name="P5" xml:id="id242" draw:id="id242" draw:layer="layout" svg:width="1.405cm" svg:height="0.152cm" svg:x="16.853cm" svg:y="6.725cm">
          <draw:text-box>
            <text:p text:style-name="P4"><text:span text:style-name="T10"><text:a xlink:href="https://www.ancestors.icu/1028.php" xlink:type="simple">1028 Sylvanus Stokes</text:a></text:span></text:p>
          </draw:text-box>
        </draw:frame>
        <draw:frame draw:style-name="gr5" draw:text-style-name="P5" xml:id="id243" draw:id="id243" draw:layer="layout" svg:width="1.405cm" svg:height="0.152cm" svg:x="16.853cm" svg:y="16.645cm">
          <draw:text-box>
            <text:p text:style-name="P4"><text:span text:style-name="T10"><text:a xlink:href="https://www.ancestors.icu/1280.php" xlink:type="simple">1280 Abraham Geiger</text:a></text:span></text:p>
          </draw:text-box>
        </draw:frame>
        <draw:frame draw:style-name="gr5" draw:text-style-name="P5" xml:id="id245" draw:id="id245" draw:layer="layout" svg:width="1.405cm" svg:height="0.152cm" svg:x="16.853cm" svg:y="17.514cm">
          <draw:text-box>
            <text:p text:style-name="P4"><text:span text:style-name="T10"><text:a xlink:href="https://www.ancestors.icu/1281.php" xlink:type="simple">1281 Cathrina Schelligin</text:a></text:span></text:p>
          </draw:text-box>
        </draw:frame>
        <draw:frame draw:style-name="gr5" draw:text-style-name="P5" xml:id="id246" draw:id="id246" draw:layer="layout" svg:width="1.405cm" svg:height="0.152cm" svg:x="16.853cm" svg:y="18.775cm">
          <draw:text-box>
            <text:p text:style-name="P4"><text:span text:style-name="T10"><text:a xlink:href="https://www.ancestors.icu/1304.php" xlink:type="simple">1304 John Everitt</text:a></text:span></text:p>
          </draw:text-box>
        </draw:frame>
        <draw:frame draw:style-name="gr5" draw:text-style-name="P5" xml:id="id247" draw:id="id247" draw:layer="layout" svg:width="1.405cm" svg:height="0.152cm" svg:x="16.853cm" svg:y="19.236cm">
          <draw:text-box>
            <text:p text:style-name="P4"><text:span text:style-name="T10"><text:a xlink:href="https://www.ancestors.icu/1305.php" xlink:type="simple">1305 Sarah Fagan</text:a></text:span></text:p>
          </draw:text-box>
        </draw:frame>
        <draw:frame draw:style-name="gr5" draw:text-style-name="P5" xml:id="id248" draw:id="id248" draw:layer="layout" svg:width="1.405cm" svg:height="0.152cm" svg:x="16.853cm" svg:y="29.507cm">
          <draw:text-box>
            <text:p text:style-name="P4"><text:span text:style-name="T10"><text:a xlink:href="https://www.ancestors.icu/1648.php" xlink:type="simple">1648 William Horn</text:a></text:span></text:p>
          </draw:text-box>
        </draw:frame>
        <draw:frame draw:style-name="gr5" draw:text-style-name="P5" xml:id="id249" draw:id="id249" draw:layer="layout" svg:width="1.405cm" svg:height="0.152cm" svg:x="16.853cm" svg:y="30.354cm">
          <draw:text-box>
            <text:p text:style-name="P4"><text:span text:style-name="T10"><text:a xlink:href="https://www.ancestors.icu/1652.php" xlink:type="simple">1652 Isaac Ricks</text:a></text:span></text:p>
          </draw:text-box>
        </draw:frame>
        <draw:frame draw:style-name="gr5" draw:text-style-name="P5" xml:id="id250" draw:id="id250" draw:layer="layout" svg:width="1.405cm" svg:height="0.152cm" svg:x="16.853cm" svg:y="31.073cm">
          <draw:text-box>
            <text:p text:style-name="P4"><text:span text:style-name="T10"><text:a xlink:href="https://www.ancestors.icu/1654.php" xlink:type="simple">1654 Kallum Ross</text:a></text:span></text:p>
          </draw:text-box>
        </draw:frame>
        <draw:frame draw:style-name="gr5" draw:text-style-name="P5" xml:id="id251" draw:id="id251" draw:layer="layout" svg:width="1.405cm" svg:height="0.152cm" svg:x="16.853cm" svg:y="31.386cm">
          <draw:text-box>
            <text:p text:style-name="P4"><text:span text:style-name="T10"><text:a xlink:href="https://www.ancestors.icu/1655.php" xlink:type="simple">1655 Elizabeth Skinner</text:a></text:span></text:p>
          </draw:text-box>
        </draw:frame>
        <draw:frame draw:style-name="gr5" draw:text-style-name="P5" xml:id="id252" draw:id="id252" draw:layer="layout" svg:width="1.405cm" svg:height="0.152cm" svg:x="16.853cm" svg:y="40.005cm">
          <draw:text-box>
            <text:p text:style-name="P4"><text:span text:style-name="T10"><text:a xlink:href="https://www.ancestors.icu/1864.php" xlink:type="simple">1864 John Douthit</text:a></text:span></text:p>
          </draw:text-box>
        </draw:frame>
        <draw:frame draw:style-name="gr5" draw:text-style-name="P5" xml:id="id253" draw:id="id253" draw:layer="layout" svg:width="1.405cm" svg:height="0.152cm" svg:x="16.853cm" svg:y="40.314cm">
          <draw:text-box>
            <text:p text:style-name="P4"><text:span text:style-name="T10"><text:a xlink:href="https://www.ancestors.icu/1865.php" xlink:type="simple">1865 Mary Scott</text:a></text:span></text:p>
          </draw:text-box>
        </draw:frame>
        <draw:frame draw:style-name="gr5" draw:text-style-name="P5" xml:id="id254" draw:id="id254" draw:layer="layout" svg:width="1.405cm" svg:height="0.152cm" svg:x="16.853cm" svg:y="43.431cm">
          <draw:text-box>
            <text:p text:style-name="P4"><text:span text:style-name="T10"><text:a xlink:href="https://www.ancestors.icu/1944.php" xlink:type="simple">1944 Isaiah Harrison</text:a></text:span></text:p>
          </draw:text-box>
        </draw:frame>
        <draw:frame draw:style-name="gr5" draw:text-style-name="P5" xml:id="id255" draw:id="id255" draw:layer="layout" svg:width="1.405cm" svg:height="0.152cm" svg:x="16.853cm" svg:y="43.74cm">
          <draw:text-box>
            <text:p text:style-name="P4"><text:span text:style-name="T10"><text:a xlink:href="https://www.ancestors.icu/1945.php" xlink:type="simple">1945 Abigail ___</text:a></text:span></text:p>
          </draw:text-box>
        </draw:frame>
        <draw:frame draw:style-name="gr5" draw:text-style-name="P5" xml:id="id256" draw:id="id256" draw:layer="layout" svg:width="1.405cm" svg:height="0.152cm" svg:x="16.853cm" svg:y="44.578cm">
          <draw:text-box>
            <text:p text:style-name="P4"><text:span text:style-name="T10"><text:a xlink:href="https://www.ancestors.icu/1948.php" xlink:type="simple">1948 John Hood</text:a></text:span></text:p>
          </draw:text-box>
        </draw:frame>
        <draw:frame draw:style-name="gr5" draw:text-style-name="P5" xml:id="id257" draw:id="id257" draw:layer="layout" svg:width="1.405cm" svg:height="0.152cm" svg:x="16.853cm" svg:y="45.932cm">
          <draw:text-box>
            <text:p text:style-name="P4"><text:span text:style-name="T19"><text:a xlink:href="https://www.ancestors.icu/1949.php" xlink:type="simple">1949 Rachel van Bunschoten</text:a></text:span></text:p>
          </draw:text-box>
        </draw:frame>
        <draw:frame draw:style-name="gr5" draw:text-style-name="P5" xml:id="id258" draw:id="id258" draw:layer="layout" svg:width="1.405cm" svg:height="0.152cm" svg:x="16.853cm" svg:y="47.075cm">
          <draw:text-box>
            <text:p text:style-name="P4"><text:span text:style-name="T10"><text:a xlink:href="https://www.ancestors.icu/1952.php" xlink:type="simple">1952 John Garner</text:a></text:span></text:p>
          </draw:text-box>
        </draw:frame>
        <draw:frame draw:style-name="gr5" draw:text-style-name="P5" xml:id="id259" draw:id="id259" draw:layer="layout" svg:width="1.405cm" svg:height="0.152cm" svg:x="16.853cm" svg:y="47.536cm">
          <draw:text-box>
            <text:p text:style-name="P4"><text:span text:style-name="T10"><text:a xlink:href="https://www.ancestors.icu/1953.php" xlink:type="simple">1953 Susanna Keene</text:a></text:span></text:p>
          </draw:text-box>
        </draw:frame>
        <draw:frame draw:style-name="gr5" draw:text-style-name="P5" xml:id="id260" draw:id="id260" draw:layer="layout" svg:width="1.405cm" svg:height="0.152cm" svg:x="16.853cm" svg:y="48.002cm">
          <draw:text-box>
            <text:p text:style-name="P4"><text:span text:style-name="T10"><text:a xlink:href="https://www.ancestors.icu/1952.php" xlink:type="simple">1954 Charles Bushnell</text:a></text:span></text:p>
          </draw:text-box>
        </draw:frame>
        <draw:frame draw:style-name="gr5" draw:text-style-name="P5" xml:id="id241" draw:id="id241" draw:layer="layout" svg:width="1.405cm" svg:height="0.152cm" svg:x="16.853cm" svg:y="6.259cm">
          <draw:text-box>
            <text:p text:style-name="P4"><text:span text:style-name="T10"><text:a xlink:href="https://www.ancestors.icu/1026.php" xlink:type="simple">1026 Daniel Eppes</text:a></text:span></text:p>
          </draw:text-box>
        </draw:frame>
        <draw:connector draw:style-name="gr4" draw:text-style-name="P2" draw:layer="layout" svg:x1="15.879cm" svg:y1="6.416cm" svg:x2="16.853cm" svg:y2="6.335cm" draw:start-shape="id240" draw:start-glue-point="0" draw:end-shape="id241" draw:end-glue-point="3" svg:d="M15879 6416v-81h974" svg:viewBox="0 0 975 82">
          <text:p/>
        </draw:connector>
        <draw:connector draw:style-name="gr4" draw:text-style-name="P2" draw:layer="layout" svg:x1="16.853cm" svg:y1="6.801cm" svg:x2="15.879cm" svg:y2="6.878cm" draw:start-shape="id242" draw:start-glue-point="3" draw:end-shape="id239" draw:end-glue-point="0" svg:d="M16853 6801h-974v77" svg:viewBox="0 0 975 78">
          <text:p/>
        </draw:connector>
        <draw:connector draw:style-name="gr4" draw:text-style-name="P2" draw:layer="layout" svg:x1="16.853cm" svg:y1="16.721cm" svg:x2="15.879cm" svg:y2="16.955cm" draw:start-shape="id243" draw:start-glue-point="3" draw:end-shape="id244" draw:end-glue-point="0" svg:d="M16853 16721h-974v234" svg:viewBox="0 0 975 235">
          <text:p/>
        </draw:connector>
        <draw:connector draw:style-name="gr4" draw:text-style-name="P2" draw:layer="layout" svg:x1="16.853cm" svg:y1="17.59cm" svg:x2="15.879cm" svg:y2="17.107cm" draw:start-shape="id245" draw:start-glue-point="3" draw:end-shape="id244" draw:end-glue-point="2" svg:d="M16853 17590h-974v-483" svg:viewBox="0 0 975 484">
          <text:p/>
        </draw:connector>
        <draw:connector draw:style-name="gr4" draw:text-style-name="P2" draw:layer="layout" svg:x1="16.853cm" svg:y1="18.851cm" svg:x2="15.879cm" svg:y2="19.008cm" draw:start-shape="id246" draw:start-glue-point="3" draw:end-shape="id237" draw:end-glue-point="0" svg:d="M16853 18851h-974v157" svg:viewBox="0 0 975 158">
          <text:p/>
        </draw:connector>
        <draw:connector draw:style-name="gr4" draw:text-style-name="P2" draw:layer="layout" svg:x1="16.853cm" svg:y1="19.312cm" svg:x2="15.879cm" svg:y2="19.16cm" draw:start-shape="id247" draw:start-glue-point="3" draw:end-shape="id237" draw:end-glue-point="2" svg:d="M16853 19312h-974v-152" svg:viewBox="0 0 975 153">
          <text:p/>
        </draw:connector>
        <draw:connector draw:style-name="gr4" draw:text-style-name="P2" draw:layer="layout" svg:x1="16.853cm" svg:y1="29.583cm" svg:x2="15.879cm" svg:y2="29.701cm" draw:start-shape="id248" draw:start-glue-point="3" draw:end-shape="id235" draw:end-glue-point="0" svg:d="M16853 29583h-974v118" svg:viewBox="0 0 975 119">
          <text:p/>
        </draw:connector>
        <draw:connector draw:style-name="gr4" draw:text-style-name="P2" draw:layer="layout" svg:x1="16.853cm" svg:y1="30.43cm" svg:x2="15.879cm" svg:y2="30.573cm" draw:start-shape="id249" draw:start-glue-point="3" draw:end-shape="id234" draw:end-glue-point="0" svg:d="M16853 30430h-974v143" svg:viewBox="0 0 975 144">
          <text:p/>
        </draw:connector>
        <draw:connector draw:style-name="gr4" draw:text-style-name="P2" draw:layer="layout" svg:x1="16.853cm" svg:y1="31.149cm" svg:x2="15.879cm" svg:y2="31.234cm" draw:start-shape="id250" draw:start-glue-point="3" draw:end-shape="id233" draw:end-glue-point="0" svg:d="M16853 31149h-974v85" svg:viewBox="0 0 975 86">
          <text:p/>
        </draw:connector>
        <draw:connector draw:style-name="gr4" draw:text-style-name="P2" draw:layer="layout" svg:x1="16.853cm" svg:y1="31.462cm" svg:x2="15.879cm" svg:y2="31.386cm" draw:start-shape="id251" draw:start-glue-point="3" draw:end-shape="id233" draw:end-glue-point="2" svg:d="M16853 31462h-974v-76" svg:viewBox="0 0 975 77">
          <text:p/>
        </draw:connector>
        <draw:connector draw:style-name="gr4" draw:text-style-name="P2" draw:layer="layout" svg:x1="16.853cm" svg:y1="40.081cm" svg:x2="15.879cm" svg:y2="40.157cm" draw:start-shape="id252" draw:start-glue-point="3" draw:end-shape="id229" draw:end-glue-point="0" svg:d="M16853 40081h-974v76" svg:viewBox="0 0 975 77">
          <text:p/>
        </draw:connector>
        <draw:connector draw:style-name="gr4" draw:text-style-name="P2" draw:layer="layout" svg:x1="16.853cm" svg:y1="40.39cm" svg:x2="15.879cm" svg:y2="40.309cm" draw:start-shape="id253" draw:start-glue-point="3" draw:end-shape="id229" draw:end-glue-point="2" svg:d="M16853 40390h-974v-81" svg:viewBox="0 0 975 82">
          <text:p/>
        </draw:connector>
        <draw:connector draw:style-name="gr4" draw:text-style-name="P2" draw:layer="layout" svg:x1="16.853cm" svg:y1="43.507cm" svg:x2="15.879cm" svg:y2="43.583cm" draw:start-shape="id254" draw:start-glue-point="3" draw:end-shape="id225" draw:end-glue-point="0" svg:d="M16853 43507h-974v76" svg:viewBox="0 0 975 77">
          <text:p/>
        </draw:connector>
        <draw:connector draw:style-name="gr4" draw:text-style-name="P2" draw:layer="layout" svg:x1="16.853cm" svg:y1="43.816cm" svg:x2="15.879cm" svg:y2="43.735cm" draw:start-shape="id255" draw:start-glue-point="3" draw:end-shape="id225" draw:end-glue-point="2" svg:d="M16853 43816h-974v-81" svg:viewBox="0 0 975 82">
          <text:p/>
        </draw:connector>
        <draw:connector draw:style-name="gr4" draw:text-style-name="P2" draw:layer="layout" svg:x1="16.853cm" svg:y1="44.654cm" svg:x2="15.879cm" svg:y2="45.213cm" draw:start-shape="id256" draw:start-glue-point="3" draw:end-shape="id224" draw:end-glue-point="0" svg:d="M16853 44654h-974v559" svg:viewBox="0 0 975 560">
          <text:p/>
        </draw:connector>
        <draw:connector draw:style-name="gr4" draw:text-style-name="P2" draw:layer="layout" svg:x1="16.853cm" svg:y1="46.008cm" svg:x2="15.879cm" svg:y2="45.365cm" draw:start-shape="id257" draw:start-glue-point="3" draw:end-shape="id224" draw:end-glue-point="2" svg:d="M16853 46008h-974v-643" svg:viewBox="0 0 975 644">
          <text:p/>
        </draw:connector>
        <draw:connector draw:style-name="gr4" draw:text-style-name="P2" draw:layer="layout" svg:x1="16.853cm" svg:y1="47.151cm" svg:x2="15.879cm" svg:y2="47.227cm" draw:start-shape="id258" draw:start-glue-point="3" draw:end-shape="id223" draw:end-glue-point="0" svg:d="M16853 47151h-974v76" svg:viewBox="0 0 975 77">
          <text:p/>
        </draw:connector>
        <draw:connector draw:style-name="gr4" draw:text-style-name="P2" draw:layer="layout" svg:x1="16.853cm" svg:y1="47.612cm" svg:x2="15.879cm" svg:y2="47.379cm" draw:start-shape="id259" draw:start-glue-point="3" draw:end-shape="id223" draw:end-glue-point="2" svg:d="M16853 47612h-974v-233" svg:viewBox="0 0 975 234">
          <text:p/>
        </draw:connector>
        <draw:connector draw:style-name="gr4" draw:text-style-name="P2" draw:layer="layout" svg:x1="16.853cm" svg:y1="48.078cm" svg:x2="15.879cm" svg:y2="48.154cm" draw:start-shape="id260" draw:start-glue-point="3" draw:end-shape="id222" draw:end-glue-point="0" svg:d="M16853 48078h-974v76" svg:viewBox="0 0 975 77">
          <text:p/>
        </draw:connector>
        <draw:frame draw:style-name="gr5" draw:text-style-name="P5" xml:id="id261" draw:id="id261" draw:layer="layout" svg:width="1.405cm" svg:height="0.152cm" svg:x="18.525cm" svg:y="6.107cm">
          <draw:text-box>
            <text:p text:style-name="P4"><text:span text:style-name="T10"><text:a xlink:href="https://www.ancestors.icu/2052.php" xlink:type="simple">2052 John Eppes</text:a></text:span></text:p>
          </draw:text-box>
        </draw:frame>
        <draw:connector draw:style-name="gr4" draw:text-style-name="P2" draw:layer="layout" svg:x1="17.555cm" svg:y1="6.259cm" svg:x2="18.525cm" svg:y2="6.183cm" draw:start-shape="id241" draw:start-glue-point="0" draw:end-shape="id261" draw:end-glue-point="3" svg:d="M17555 6259v-76h970" svg:viewBox="0 0 971 77">
          <text:p/>
        </draw:connector>
        <draw:frame draw:style-name="gr5" draw:text-style-name="P5" xml:id="id262" draw:id="id262" draw:layer="layout" svg:width="1.405cm" svg:height="0.152cm" svg:x="18.525cm" svg:y="16.336cm">
          <draw:text-box>
            <text:p text:style-name="P4"><text:span text:style-name="T10"><text:a xlink:href="https://www.ancestors.icu/2560.php" xlink:type="simple">2560 Hans Gÿger</text:a></text:span></text:p>
          </draw:text-box>
        </draw:frame>
        <draw:frame draw:style-name="gr5" draw:text-style-name="P5" xml:id="id263" draw:id="id263" draw:layer="layout" svg:width="1.405cm" svg:height="0.152cm" svg:x="18.525cm" svg:y="16.802cm">
          <draw:text-box>
            <text:p text:style-name="P4"><text:span text:style-name="T10"><text:a xlink:href="https://www.ancestors.icu/2561.php" xlink:type="simple">2561 Anna Feerin</text:a></text:span></text:p>
          </draw:text-box>
        </draw:frame>
        <draw:frame draw:style-name="gr5" draw:text-style-name="P5" xml:id="id264" draw:id="id264" draw:layer="layout" svg:width="1.405cm" svg:height="0.152cm" svg:x="18.525cm" svg:y="17.357cm">
          <draw:text-box>
            <text:p text:style-name="P4"><text:span text:style-name="T10"><text:a xlink:href="https://www.ancestors.icu/2562.php" xlink:type="simple">2562 Hans Schellig</text:a></text:span></text:p>
          </draw:text-box>
        </draw:frame>
        <draw:frame draw:style-name="gr5" draw:text-style-name="P5" xml:id="id265" draw:id="id265" draw:layer="layout" svg:width="1.405cm" svg:height="0.152cm" svg:x="18.525cm" svg:y="17.666cm">
          <draw:text-box>
            <text:p text:style-name="P4"><text:span text:style-name="T20"><text:a xlink:href="https://www.ancestors.icu/2563.php" xlink:type="simple">2563 Verona Kallenburgerin</text:a></text:span></text:p>
          </draw:text-box>
        </draw:frame>
        <draw:frame draw:style-name="gr5" draw:text-style-name="P5" xml:id="id266" draw:id="id266" draw:layer="layout" svg:width="1.405cm" svg:height="0.152cm" svg:x="18.525cm" svg:y="18.622cm">
          <draw:text-box>
            <text:p text:style-name="P4"><text:span text:style-name="T10"><text:a xlink:href="https://www.ancestors.icu/2608.php" xlink:type="simple">2608 Nathaniel Everett</text:a></text:span></text:p>
          </draw:text-box>
        </draw:frame>
        <draw:frame draw:style-name="gr5" draw:text-style-name="P5" xml:id="id267" draw:id="id267" draw:layer="layout" svg:width="1.405cm" svg:height="0.152cm" svg:x="18.525cm" svg:y="19.084cm">
          <draw:text-box>
            <text:p text:style-name="P4"><text:span text:style-name="T10"><text:a xlink:href="https://www.ancestors.icu/2610.php" xlink:type="simple">2610 Bedford Fagan</text:a></text:span></text:p>
          </draw:text-box>
        </draw:frame>
        <draw:frame draw:style-name="gr5" draw:text-style-name="P5" xml:id="id268" draw:id="id268" draw:layer="layout" svg:width="1.405cm" svg:height="0.152cm" svg:x="18.525cm" svg:y="30.167cm">
          <draw:text-box>
            <text:p text:style-name="P4"><text:span text:style-name="T10"><text:a xlink:href="https://www.ancestors.icu/3304.php" xlink:type="simple">3304 Isaac Ricks</text:a></text:span></text:p>
          </draw:text-box>
        </draw:frame>
        <draw:frame draw:style-name="gr5" draw:text-style-name="P5" xml:id="id269" draw:id="id269" draw:layer="layout" svg:width="1.405cm" svg:height="0.152cm" svg:x="18.525cm" svg:y="30.565cm">
          <draw:text-box>
            <text:p text:style-name="P4"><text:span text:style-name="T10"><text:a xlink:href="https://www.ancestors.icu/3305.php" xlink:type="simple">3305 Sarah ___</text:a></text:span></text:p>
          </draw:text-box>
        </draw:frame>
        <draw:frame draw:style-name="gr5" draw:text-style-name="P5" xml:id="id270" draw:id="id270" draw:layer="layout" svg:width="1.405cm" svg:height="0.152cm" svg:x="18.525cm" svg:y="44.201cm">
          <draw:text-box>
            <text:p text:style-name="P4"><text:span text:style-name="T10"><text:a xlink:href="https://www.ancestors.icu/3896.php" xlink:type="simple">3896 Jasper Hood</text:a></text:span></text:p>
          </draw:text-box>
        </draw:frame>
        <draw:frame draw:style-name="gr5" draw:text-style-name="P5" xml:id="id271" draw:id="id271" draw:layer="layout" svg:width="1.405cm" svg:height="0.152cm" svg:x="18.525cm" svg:y="44.972cm">
          <draw:text-box>
            <text:p text:style-name="P4"><text:span text:style-name="T10"><text:a xlink:href="https://www.ancestors.icu/3897.php" xlink:type="simple">3897 Trÿntje Lúÿkas</text:a></text:span></text:p>
          </draw:text-box>
        </draw:frame>
        <draw:frame draw:style-name="gr5" draw:text-style-name="P15" xml:id="id272" draw:id="id272" draw:layer="layout" svg:width="1.405cm" svg:height="0.152cm" svg:x="18.525cm" svg:y="45.742cm">
          <draw:text-box>
            <text:p text:style-name="P4"><text:span text:style-name="T21"><text:a xlink:href="https://www.ancestors.icu/3898.php" xlink:type="simple">3898 Teunis Elissen van Bunschoten</text:a></text:span></text:p>
          </draw:text-box>
        </draw:frame>
        <draw:frame draw:style-name="gr5" draw:text-style-name="P5" xml:id="id273" draw:id="id273" draw:layer="layout" svg:width="1.405cm" svg:height="0.152cm" svg:x="18.525cm" svg:y="46.171cm">
          <draw:text-box>
            <text:p text:style-name="P4"><text:span text:style-name="T10"><text:a xlink:href="https://www.ancestors.icu/3899.php" xlink:type="simple">3899 Gerritje Gerrits</text:a></text:span></text:p>
          </draw:text-box>
        </draw:frame>
        <draw:frame draw:style-name="gr5" draw:text-style-name="P5" xml:id="id274" draw:id="id274" draw:layer="layout" svg:width="1.405cm" svg:height="0.152cm" svg:x="18.525cm" svg:y="47.384cm">
          <draw:text-box>
            <text:p text:style-name="P4"><text:span text:style-name="T10"><text:a xlink:href="https://www.ancestors.icu/3906.php" xlink:type="simple">3906 Thomas Keene</text:a></text:span></text:p>
          </draw:text-box>
        </draw:frame>
        <draw:frame draw:style-name="gr5" draw:text-style-name="P5" xml:id="id275" draw:id="id275" draw:layer="layout" svg:width="1.405cm" svg:height="0.152cm" svg:x="18.525cm" svg:y="47.693cm">
          <draw:text-box>
            <text:p text:style-name="P4"><text:span text:style-name="T10"><text:a xlink:href="https://www.ancestors.icu/3907.php" xlink:type="simple">3907 Mary ___</text:a></text:span></text:p>
          </draw:text-box>
        </draw:frame>
        <draw:connector draw:style-name="gr4" draw:text-style-name="P2" draw:layer="layout" svg:x1="18.525cm" svg:y1="16.412cm" svg:x2="17.555cm" svg:y2="16.645cm" draw:start-shape="id262" draw:start-glue-point="3" draw:end-shape="id243" draw:end-glue-point="0" svg:d="M18525 16412h-970v233" svg:viewBox="0 0 971 234">
          <text:p/>
        </draw:connector>
        <draw:connector draw:style-name="gr4" draw:text-style-name="P2" draw:layer="layout" svg:x1="18.525cm" svg:y1="16.878cm" svg:x2="17.555cm" svg:y2="16.797cm" draw:start-shape="id263" draw:start-glue-point="3" draw:end-shape="id243" draw:end-glue-point="2" svg:d="M18525 16878h-970v-81" svg:viewBox="0 0 971 82">
          <text:p/>
        </draw:connector>
        <draw:connector draw:style-name="gr4" draw:text-style-name="P2" draw:layer="layout" svg:x1="18.525cm" svg:y1="17.433cm" svg:x2="17.555cm" svg:y2="17.514cm" draw:start-shape="id264" draw:start-glue-point="3" draw:end-shape="id245" draw:end-glue-point="0" svg:d="M18525 17433h-970v81" svg:viewBox="0 0 971 82">
          <text:p/>
        </draw:connector>
        <draw:connector draw:style-name="gr4" draw:text-style-name="P2" draw:layer="layout" svg:x1="18.525cm" svg:y1="17.742cm" svg:x2="17.555cm" svg:y2="17.666cm" draw:start-shape="id265" draw:start-glue-point="3" draw:end-shape="id245" draw:end-glue-point="2" svg:d="M18525 17742h-970v-76" svg:viewBox="0 0 971 77">
          <text:p/>
        </draw:connector>
        <draw:connector draw:style-name="gr4" draw:text-style-name="P2" draw:layer="layout" svg:x1="18.525cm" svg:y1="18.698cm" svg:x2="17.555cm" svg:y2="18.775cm" draw:start-shape="id266" draw:start-glue-point="3" draw:end-shape="id246" draw:end-glue-point="0" svg:d="M18525 18698h-970v77" svg:viewBox="0 0 971 78">
          <text:p/>
        </draw:connector>
        <draw:connector draw:style-name="gr4" draw:text-style-name="P2" draw:layer="layout" svg:x1="18.525cm" svg:y1="19.16cm" svg:x2="17.555cm" svg:y2="19.236cm" draw:start-shape="id267" draw:start-glue-point="3" draw:end-shape="id247" draw:end-glue-point="0" svg:d="M18525 19160h-970v76" svg:viewBox="0 0 971 77">
          <text:p/>
        </draw:connector>
        <draw:connector draw:style-name="gr4" draw:text-style-name="P2" draw:layer="layout" svg:x1="18.525cm" svg:y1="30.243cm" svg:x2="17.555cm" svg:y2="30.354cm" draw:start-shape="id268" draw:start-glue-point="3" draw:end-shape="id249" draw:end-glue-point="0" svg:d="M18525 30243h-970v111" svg:viewBox="0 0 971 112">
          <text:p/>
        </draw:connector>
        <draw:connector draw:style-name="gr4" draw:text-style-name="P2" draw:layer="layout" svg:x1="18.525cm" svg:y1="30.641cm" svg:x2="17.555cm" svg:y2="30.506cm" draw:start-shape="id269" draw:start-glue-point="3" draw:end-shape="id249" draw:end-glue-point="2" svg:d="M18525 30641h-970v-135" svg:viewBox="0 0 971 136">
          <text:p/>
        </draw:connector>
        <draw:connector draw:style-name="gr4" draw:text-style-name="P2" draw:layer="layout" svg:x1="18.525cm" svg:y1="44.277cm" svg:x2="17.555cm" svg:y2="44.578cm" draw:start-shape="id270" draw:start-glue-point="3" draw:end-shape="id256" draw:end-glue-point="0" svg:d="M18525 44277h-970v301" svg:viewBox="0 0 971 302">
          <text:p/>
        </draw:connector>
        <draw:connector draw:style-name="gr4" draw:text-style-name="P2" draw:layer="layout" svg:x1="18.525cm" svg:y1="45.048cm" svg:x2="17.555cm" svg:y2="44.73cm" draw:start-shape="id271" draw:start-glue-point="3" draw:end-shape="id256" draw:end-glue-point="2" svg:d="M18525 45048h-970v-318" svg:viewBox="0 0 971 319">
          <text:p/>
        </draw:connector>
        <draw:connector draw:style-name="gr4" draw:text-style-name="P2" draw:layer="layout" svg:x1="18.525cm" svg:y1="45.818cm" svg:x2="17.555cm" svg:y2="45.932cm" draw:start-shape="id272" draw:start-glue-point="3" draw:end-shape="id257" draw:end-glue-point="0" svg:d="M18525 45818h-970v114" svg:viewBox="0 0 971 115">
          <text:p/>
        </draw:connector>
        <draw:connector draw:style-name="gr4" draw:text-style-name="P2" draw:layer="layout" svg:x1="18.525cm" svg:y1="46.247cm" svg:x2="17.555cm" svg:y2="46.084cm" draw:start-shape="id273" draw:start-glue-point="3" draw:end-shape="id257" draw:end-glue-point="2" svg:d="M18525 46247h-970v-163" svg:viewBox="0 0 971 164">
          <text:p/>
        </draw:connector>
        <draw:connector draw:style-name="gr4" draw:text-style-name="P2" draw:layer="layout" svg:x1="18.525cm" svg:y1="47.46cm" svg:x2="17.555cm" svg:y2="47.536cm" draw:start-shape="id274" draw:start-glue-point="3" draw:end-shape="id259" draw:end-glue-point="0" svg:d="M18525 47460h-970v76" svg:viewBox="0 0 971 77">
          <text:p/>
        </draw:connector>
        <draw:connector draw:style-name="gr4" draw:text-style-name="P2" draw:layer="layout" svg:x1="18.525cm" svg:y1="47.769cm" svg:x2="17.555cm" svg:y2="47.688cm" draw:start-shape="id275" draw:start-glue-point="3" draw:end-shape="id259" draw:end-glue-point="2" svg:d="M18525 47769h-970v-81" svg:viewBox="0 0 971 82">
          <text:p/>
        </draw:connector>
        <draw:frame draw:style-name="gr5" draw:text-style-name="P5" xml:id="id2" draw:id="id2" draw:layer="layout" svg:width="1.405cm" svg:height="0.152cm" svg:x="20.197cm" svg:y="5.038cm">
          <draw:text-box>
            <text:p text:style-name="P4"><text:span text:style-name="T10"><text:a xlink:href="https://www.ancestors.icu/4104.php" xlink:type="simple">4104 Francis Eppes</text:a></text:span></text:p>
          </draw:text-box>
        </draw:frame>
        <draw:frame draw:style-name="gr5" draw:text-style-name="P5" xml:id="id276" draw:id="id276" draw:layer="layout" svg:width="1.405cm" svg:height="0.152cm" svg:x="20.197cm" svg:y="16.032cm">
          <draw:text-box>
            <text:p text:style-name="P4"><text:span text:style-name="T10"><text:a xlink:href="https://www.ancestors.icu/5120.php" xlink:type="simple">5120 Abraham Giger</text:a></text:span></text:p>
          </draw:text-box>
        </draw:frame>
        <draw:frame draw:style-name="gr5" draw:text-style-name="P5" xml:id="id277" draw:id="id277" draw:layer="layout" svg:width="1.405cm" svg:height="0.152cm" svg:x="20.197cm" svg:y="16.493cm">
          <draw:text-box>
            <text:p text:style-name="P4"><text:span text:style-name="T10"><text:a xlink:href="https://www.ancestors.icu/5121.php" xlink:type="simple">5121 Elsbetha Fenckin</text:a></text:span></text:p>
          </draw:text-box>
        </draw:frame>
        <draw:frame draw:style-name="gr5" draw:text-style-name="P5" xml:id="id278" draw:id="id278" draw:layer="layout" svg:width="1.405cm" svg:height="0.152cm" svg:x="20.197cm" svg:y="18.466cm">
          <draw:text-box>
            <text:p text:style-name="P4"><text:span text:style-name="T10"><text:a xlink:href="https://www.ancestors.icu/5216.php" xlink:type="simple">5216 Nathaniel Everett</text:a></text:span></text:p>
          </draw:text-box>
        </draw:frame>
        <draw:frame draw:style-name="gr5" draw:text-style-name="P5" xml:id="id279" draw:id="id279" draw:layer="layout" svg:width="1.405cm" svg:height="0.152cm" svg:x="20.197cm" svg:y="30.006cm">
          <draw:text-box>
            <text:p text:style-name="P4"><text:span text:style-name="T10"><text:a xlink:href="https://www.ancestors.icu/6608.php" xlink:type="simple">6608 Isaac Ricks</text:a></text:span></text:p>
          </draw:text-box>
        </draw:frame>
        <draw:frame draw:style-name="gr5" draw:text-style-name="P5" xml:id="id280" draw:id="id280" draw:layer="layout" svg:width="1.405cm" svg:height="0.152cm" svg:x="20.197cm" svg:y="30.332cm">
          <draw:text-box>
            <text:p text:style-name="P4"><text:span text:style-name="T10"><text:a xlink:href="https://www.ancestors.icu/6609.php" xlink:type="simple">6609 Katherine ___</text:a></text:span></text:p>
          </draw:text-box>
        </draw:frame>
        <draw:frame draw:style-name="gr5" draw:text-style-name="P5" xml:id="id281" draw:id="id281" draw:layer="layout" svg:width="1.405cm" svg:height="0.152cm" svg:x="20.197cm" svg:y="44.663cm">
          <draw:text-box>
            <text:p text:style-name="P4"><text:span text:style-name="T10"><text:a xlink:href="https://www.ancestors.icu/7794.php" xlink:type="simple">7794 Lucas Andrieszen</text:a></text:span></text:p>
          </draw:text-box>
        </draw:frame>
        <draw:frame draw:style-name="gr5" draw:text-style-name="P5" xml:id="id282" draw:id="id282" draw:layer="layout" svg:width="1.405cm" svg:height="0.152cm" svg:x="20.197cm" svg:y="45.281cm">
          <draw:text-box>
            <text:p text:style-name="P4"><text:span text:style-name="T10"><text:a xlink:href="https://www.ancestors.icu/7795.php" xlink:type="simple">7795 Aefje Laurens</text:a></text:span></text:p>
          </draw:text-box>
        </draw:frame>
        <draw:frame draw:style-name="gr5" draw:text-style-name="P5" xml:id="id283" draw:id="id283" draw:layer="layout" svg:width="1.405cm" svg:height="0.152cm" svg:x="20.197cm" svg:y="46.022cm">
          <draw:text-box>
            <text:p text:style-name="P4"><text:span text:style-name="T10"><text:a xlink:href="https://www.ancestors.icu/7798.php" xlink:type="simple">7798 Gerrit Thÿszen</text:a></text:span></text:p>
          </draw:text-box>
        </draw:frame>
        <draw:connector draw:style-name="gr4" draw:text-style-name="P2" draw:layer="layout" svg:x1="20.197cm" svg:y1="5.114cm" svg:x2="19.227cm" svg:y2="6.107cm" draw:start-shape="id2" draw:start-glue-point="3" draw:end-shape="id261" draw:end-glue-point="0" svg:d="M20197 5114h-970v993" svg:viewBox="0 0 971 994">
          <text:p/>
        </draw:connector>
        <draw:connector draw:style-name="gr4" draw:text-style-name="P2" draw:layer="layout" svg:x1="20.197cm" svg:y1="16.108cm" svg:x2="19.227cm" svg:y2="16.336cm" draw:start-shape="id276" draw:start-glue-point="3" draw:end-shape="id262" draw:end-glue-point="0" svg:d="M20197 16108h-970v228" svg:viewBox="0 0 971 229">
          <text:p/>
        </draw:connector>
        <draw:connector draw:style-name="gr4" draw:text-style-name="P2" draw:layer="layout" svg:x1="20.197cm" svg:y1="16.569cm" svg:x2="19.227cm" svg:y2="16.488cm" draw:start-shape="id277" draw:start-glue-point="3" draw:end-shape="id262" draw:end-glue-point="2" svg:d="M20197 16569h-970v-81" svg:viewBox="0 0 971 82">
          <text:p/>
        </draw:connector>
        <draw:connector draw:style-name="gr4" draw:text-style-name="P2" draw:layer="layout" svg:x1="20.197cm" svg:y1="18.542cm" svg:x2="19.227cm" svg:y2="18.622cm" draw:start-shape="id278" draw:start-glue-point="3" draw:end-shape="id266" draw:end-glue-point="0" svg:d="M20197 18542h-970v80" svg:viewBox="0 0 971 81">
          <text:p/>
        </draw:connector>
        <draw:connector draw:style-name="gr4" draw:text-style-name="P2" draw:layer="layout" svg:x1="20.197cm" svg:y1="30.082cm" svg:x2="19.227cm" svg:y2="30.167cm" draw:start-shape="id279" draw:start-glue-point="3" draw:end-shape="id268" draw:end-glue-point="0" svg:d="M20197 30082h-970v85" svg:viewBox="0 0 971 86">
          <text:p/>
        </draw:connector>
        <draw:connector draw:style-name="gr4" draw:text-style-name="P2" draw:layer="layout" svg:x1="20.197cm" svg:y1="30.408cm" svg:x2="19.227cm" svg:y2="30.319cm" draw:start-shape="id280" draw:start-glue-point="3" draw:end-shape="id268" draw:end-glue-point="2" svg:d="M20197 30408h-970v-89" svg:viewBox="0 0 971 90">
          <text:p/>
        </draw:connector>
        <draw:connector draw:style-name="gr4" draw:text-style-name="P2" draw:layer="layout" svg:x1="20.197cm" svg:y1="44.739cm" svg:x2="19.227cm" svg:y2="44.972cm" draw:start-shape="id281" draw:start-glue-point="3" draw:end-shape="id271" draw:end-glue-point="0" svg:d="M20197 44739h-970v233" svg:viewBox="0 0 971 234">
          <text:p/>
        </draw:connector>
        <draw:connector draw:style-name="gr4" draw:text-style-name="P2" draw:layer="layout" svg:x1="20.197cm" svg:y1="45.357cm" svg:x2="19.227cm" svg:y2="45.124cm" draw:start-shape="id282" draw:start-glue-point="3" draw:end-shape="id271" draw:end-glue-point="2" svg:d="M20197 45357h-970v-233" svg:viewBox="0 0 971 234">
          <text:p/>
        </draw:connector>
        <draw:connector draw:style-name="gr4" draw:text-style-name="P2" draw:layer="layout" svg:x1="20.197cm" svg:y1="46.098cm" svg:x2="19.227cm" svg:y2="46.171cm" draw:start-shape="id283" draw:start-glue-point="3" draw:end-shape="id273" draw:end-glue-point="0" svg:d="M20197 46098h-970v73" svg:viewBox="0 0 971 74">
          <text:p/>
        </draw:connector>
        <draw:frame draw:style-name="gr5" draw:text-style-name="P5" xml:id="id284" draw:id="id284" draw:layer="layout" svg:width="1.405cm" svg:height="0.152cm" svg:x="21.869cm" svg:y="44.51cm">
          <draw:text-box>
            <text:p text:style-name="P4"><text:span text:style-name="T10"><text:a xlink:href="https://www.ancestors.icu/15588.php" xlink:type="simple">15588 Andries Luycaszen</text:a></text:span></text:p>
          </draw:text-box>
        </draw:frame>
        <draw:frame draw:style-name="gr5" draw:text-style-name="P5" xml:id="id285" draw:id="id285" draw:layer="layout" svg:width="1.405cm" svg:height="0.152cm" svg:x="21.869cm" svg:y="44.819cm">
          <draw:text-box>
            <text:p text:style-name="P4"><text:span text:style-name="T10"><text:a xlink:href="https://www.ancestors.icu/15589.php" xlink:type="simple">15589 Jannetje Sebÿns</text:a></text:span></text:p>
          </draw:text-box>
        </draw:frame>
        <draw:frame draw:style-name="gr5" draw:text-style-name="P13" xml:id="id286" draw:id="id286" draw:layer="layout" svg:width="1.405cm" svg:height="0.152cm" svg:x="21.869cm" svg:y="45.128cm">
          <draw:text-box>
            <text:p text:style-name="P4"><text:span text:style-name="T19"><text:a xlink:href="https://www.ancestors.icu/15590.php" xlink:type="simple">15590 Laurens Corneliszen</text:a></text:span></text:p>
          </draw:text-box>
        </draw:frame>
        <draw:frame draw:style-name="gr5" draw:text-style-name="P5" xml:id="id287" draw:id="id287" draw:layer="layout" svg:width="1.405cm" svg:height="0.152cm" svg:x="21.869cm" svg:y="45.433cm">
          <draw:text-box>
            <text:p text:style-name="P4"><text:span text:style-name="T10"><text:a xlink:href="https://www.ancestors.icu/15591.php" xlink:type="simple">15591 Lÿsbeth Thÿssen</text:a></text:span></text:p>
          </draw:text-box>
        </draw:frame>
        <draw:connector draw:style-name="gr4" draw:text-style-name="P2" draw:layer="layout" svg:x1="21.869cm" svg:y1="44.586cm" svg:x2="20.899cm" svg:y2="44.663cm" draw:start-shape="id284" draw:start-glue-point="3" draw:end-shape="id281" draw:end-glue-point="0" svg:d="M21869 44586h-970v77" svg:viewBox="0 0 971 78">
          <text:p/>
        </draw:connector>
        <draw:connector draw:style-name="gr4" draw:text-style-name="P2" draw:layer="layout" svg:x1="21.869cm" svg:y1="44.895cm" svg:x2="20.899cm" svg:y2="44.815cm" draw:start-shape="id285" draw:start-glue-point="3" draw:end-shape="id281" draw:end-glue-point="2" svg:d="M21869 44895h-970v-80" svg:viewBox="0 0 971 81">
          <text:p/>
        </draw:connector>
        <draw:connector draw:style-name="gr4" draw:text-style-name="P2" draw:layer="layout" svg:x1="21.869cm" svg:y1="45.204cm" svg:x2="20.899cm" svg:y2="45.281cm" draw:start-shape="id286" draw:start-glue-point="3" draw:end-shape="id282" draw:end-glue-point="0" svg:d="M21869 45204h-970v77" svg:viewBox="0 0 971 78">
          <text:p/>
        </draw:connector>
        <draw:connector draw:style-name="gr4" draw:text-style-name="P2" draw:layer="layout" svg:x1="21.869cm" svg:y1="45.509cm" svg:x2="20.899cm" svg:y2="45.433cm" draw:start-shape="id287" draw:start-glue-point="3" draw:end-shape="id282" draw:end-glue-point="2" svg:d="M21869 45509h-970v-76" svg:viewBox="0 0 971 77">
          <text:p/>
        </draw:connector>
        <draw:frame draw:style-name="gr5" draw:text-style-name="P5" xml:id="id289" draw:id="id289" draw:layer="layout" svg:width="1.405cm" svg:height="0.152cm" svg:x="21.869cm" svg:y="16.184cm">
          <draw:text-box>
            <text:p text:style-name="P4"><text:span text:style-name="T10"><text:a xlink:href="https://www.ancestors.icu/10241.php" xlink:type="simple">10241 Anna Züstin</text:a></text:span></text:p>
          </draw:text-box>
        </draw:frame>
        <draw:frame draw:style-name="gr5" draw:text-style-name="P5" xml:id="id288" draw:id="id288" draw:layer="layout" svg:width="1.405cm" svg:height="0.152cm" svg:x="21.869cm" svg:y="15.875cm">
          <draw:text-box>
            <text:p text:style-name="P4"><text:span text:style-name="T10"><text:a xlink:href="https://www.ancestors.icu/10240.php" xlink:type="simple">10240 Hans Gÿger</text:a></text:span></text:p>
          </draw:text-box>
        </draw:frame>
        <draw:connector draw:style-name="gr4" draw:text-style-name="P2" draw:layer="layout" svg:x1="21.869cm" svg:y1="15.951cm" svg:x2="20.899cm" svg:y2="16.032cm" draw:start-shape="id288" draw:start-glue-point="3" draw:end-shape="id276" draw:end-glue-point="0" svg:d="M21869 15951h-970v81" svg:viewBox="0 0 971 82">
          <text:p/>
        </draw:connector>
        <draw:connector draw:style-name="gr4" draw:text-style-name="P2" draw:layer="layout" svg:x1="21.869cm" svg:y1="16.26cm" svg:x2="20.899cm" svg:y2="16.184cm" draw:start-shape="id289" draw:start-glue-point="3" draw:end-shape="id276" draw:end-glue-point="2" svg:d="M21869 16260h-970v-76" svg:viewBox="0 0 971 77">
          <text:p/>
        </draw:connector>
        <draw:frame draw:style-name="gr5" draw:text-style-name="P5" xml:id="id290" draw:id="id290" draw:layer="layout" svg:width="1.405cm" svg:height="0.152cm" svg:x="21.861cm" svg:y="1.376cm">
          <draw:text-box>
            <text:p text:style-name="P4"><text:span text:style-name="T10"><text:a xlink:href="https://www.ancestors.icu/8208.php" xlink:type="simple">8208 John Epes</text:a></text:span></text:p>
          </draw:text-box>
        </draw:frame>
        <draw:connector draw:style-name="gr4" draw:text-style-name="P2" draw:layer="layout" svg:x1="20.899cm" svg:y1="5.038cm" svg:x2="21.861cm" svg:y2="1.452cm" draw:start-shape="id2" draw:start-glue-point="0" draw:end-shape="id290" draw:end-glue-point="3" svg:d="M20899 5038v-3586h962" svg:viewBox="0 0 963 3587">
          <text:p/>
        </draw:connector>
        <draw:frame draw:style-name="gr5" draw:text-style-name="P5" xml:id="id1" draw:id="id1" draw:layer="layout" svg:width="1.405cm" svg:height="0.152cm" svg:x="21.861cm" svg:y="9.44cm">
          <draw:text-box>
            <text:p text:style-name="P4"><text:span text:style-name="T10"><text:a xlink:href="https://www.ancestors.icu/8209.php" xlink:type="simple">8209 Thomazine Fisher</text:a></text:span></text:p>
          </draw:text-box>
        </draw:frame>
        <draw:frame draw:style-name="gr5" draw:text-style-name="P5" xml:id="id291" draw:id="id291" draw:layer="layout" svg:width="1.405cm" svg:height="0.152cm" svg:x="23.537cm" svg:y="1.067cm">
          <draw:text-box>
            <text:p text:style-name="P4"><text:span text:style-name="T10"><text:a xlink:href="https://www.ancestors.icu/16416.php" xlink:type="simple">16416 Alen Eps</text:a></text:span></text:p>
          </draw:text-box>
        </draw:frame>
        <draw:frame draw:style-name="gr5" draw:text-style-name="P5" xml:id="id292" draw:id="id292" draw:layer="layout" svg:width="1.405cm" svg:height="0.152cm" svg:x="23.537cm" svg:y="1.659cm">
          <draw:text-box>
            <text:p text:style-name="P4"><text:span text:style-name="T10"><text:a xlink:href="https://www.ancestors.icu/16417.php" xlink:type="simple">16417 Agnes ___</text:a></text:span></text:p>
          </draw:text-box>
        </draw:frame>
        <draw:frame draw:style-name="gr5" draw:text-style-name="P5" xml:id="id31" draw:id="id31" draw:layer="layout" svg:width="1.405cm" svg:height="0.152cm" svg:x="23.537cm" svg:y="4.191cm">
          <draw:text-box>
            <text:p text:style-name="P4"><text:span text:style-name="T10"><text:a xlink:href="https://www.ancestors.icu/16418.php" xlink:type="simple">16418 Alexander Fisher</text:a></text:span></text:p>
          </draw:text-box>
        </draw:frame>
        <draw:connector draw:style-name="gr4" draw:text-style-name="P2" draw:layer="layout" svg:x1="23.537cm" svg:y1="1.143cm" svg:x2="22.563cm" svg:y2="1.376cm" draw:start-shape="id291" draw:start-glue-point="3" draw:end-shape="id290" draw:end-glue-point="0" svg:d="M23537 1143h-974v233" svg:viewBox="0 0 975 234">
          <text:p/>
        </draw:connector>
        <draw:connector draw:style-name="gr4" draw:text-style-name="P2" draw:layer="layout" svg:x1="23.537cm" svg:y1="1.735cm" svg:x2="22.563cm" svg:y2="1.528cm" draw:start-shape="id292" draw:start-glue-point="3" draw:end-shape="id290" draw:end-glue-point="2" svg:d="M23537 1735h-974v-207" svg:viewBox="0 0 975 208">
          <text:p/>
        </draw:connector>
        <draw:frame draw:style-name="gr5" draw:text-style-name="P13" xml:id="id32" draw:id="id32" draw:layer="layout" svg:width="1.405cm" svg:height="0.152cm" svg:x="23.537cm" svg:y="15.367cm">
          <draw:text-box>
            <text:p text:style-name="P4"><text:span text:style-name="T19"><text:a xlink:href="https://www.ancestors.icu/16419.php" xlink:type="simple">16419 Katherine Maplesden</text:a></text:span></text:p>
          </draw:text-box>
        </draw:frame>
        <draw:frame draw:style-name="gr5" draw:text-style-name="P5" xml:id="id293" draw:id="id293" draw:layer="layout" svg:width="1.405cm" svg:height="0.152cm" svg:x="25.21cm" svg:y="0.758cm">
          <draw:text-box>
            <text:p text:style-name="P4"><text:span text:style-name="T10"><text:a xlink:href="https://www.ancestors.icu/32832.php" xlink:type="simple">32832 John Epse</text:a></text:span></text:p>
          </draw:text-box>
        </draw:frame>
        <draw:frame draw:style-name="gr5" draw:text-style-name="P5" xml:id="id294" draw:id="id294" draw:layer="layout" svg:width="1.405cm" svg:height="0.152cm" svg:x="25.21cm" svg:y="1.223cm">
          <draw:text-box>
            <text:p text:style-name="P4"><text:span text:style-name="T10"><text:a xlink:href="https://www.ancestors.icu/32833.php" xlink:type="simple">32833 Alice ___</text:a></text:span></text:p>
          </draw:text-box>
        </draw:frame>
        <draw:frame draw:style-name="gr5" draw:text-style-name="P5" xml:id="id295" draw:id="id295" draw:layer="layout" svg:width="1.405cm" svg:height="0.152cm" svg:x="25.21cm" svg:y="2.709cm">
          <draw:text-box>
            <text:p text:style-name="P4"><text:span text:style-name="T10"><text:a xlink:href="https://www.ancestors.icu/32836.php" xlink:type="simple">32836 John Fisher</text:a></text:span></text:p>
          </draw:text-box>
        </draw:frame>
        <draw:frame draw:style-name="gr5" draw:text-style-name="P13" xml:id="id296" draw:id="id296" draw:layer="layout" svg:width="1.405cm" svg:height="0.152cm" svg:x="25.21cm" svg:y="6.096cm">
          <draw:text-box>
            <text:p text:style-name="P4"><text:span text:style-name="T19"><text:a xlink:href="https://www.ancestors.icu/32837.php" xlink:type="simple">32837 Thomazine Bettenham</text:a></text:span></text:p>
          </draw:text-box>
        </draw:frame>
        <draw:frame draw:style-name="gr5" draw:text-style-name="P5" xml:id="id297" draw:id="id297" draw:layer="layout" svg:width="1.405cm" svg:height="0.152cm" svg:x="25.21cm" svg:y="15.21cm">
          <draw:text-box>
            <text:p text:style-name="P4"><text:span text:style-name="T10"><text:a xlink:href="https://www.ancestors.icu/32838.php" xlink:type="simple">32838 Peter Maplesden</text:a></text:span></text:p>
          </draw:text-box>
        </draw:frame>
        <draw:connector draw:style-name="gr4" draw:text-style-name="P2" draw:layer="layout" svg:x1="25.21cm" svg:y1="0.834cm" svg:x2="24.239cm" svg:y2="1.067cm" draw:start-shape="id293" draw:start-glue-point="3" draw:end-shape="id291" draw:end-glue-point="0" svg:d="M25210 834h-971v233" svg:viewBox="0 0 972 234">
          <text:p/>
        </draw:connector>
        <draw:connector draw:style-name="gr4" draw:text-style-name="P2" draw:layer="layout" svg:x1="25.21cm" svg:y1="1.299cm" svg:x2="24.239cm" svg:y2="1.219cm" draw:start-shape="id294" draw:start-glue-point="3" draw:end-shape="id291" draw:end-glue-point="2" svg:d="M25210 1299h-971v-80" svg:viewBox="0 0 972 81">
          <text:p/>
        </draw:connector>
        <draw:connector draw:style-name="gr4" draw:text-style-name="P2" draw:layer="layout" svg:x1="25.21cm" svg:y1="2.785cm" svg:x2="24.239cm" svg:y2="4.191cm" draw:start-shape="id295" draw:start-glue-point="3" draw:end-shape="id31" draw:end-glue-point="0" svg:d="M25210 2785h-971v1406" svg:viewBox="0 0 972 1407">
          <text:p/>
        </draw:connector>
        <draw:connector draw:style-name="gr4" draw:text-style-name="P2" draw:layer="layout" svg:x1="25.21cm" svg:y1="6.172cm" svg:x2="24.239cm" svg:y2="4.343cm" draw:start-shape="id296" draw:start-glue-point="3" draw:end-shape="id31" draw:end-glue-point="2" svg:d="M25210 6172h-971v-1829" svg:viewBox="0 0 972 1830">
          <text:p/>
        </draw:connector>
        <draw:connector draw:style-name="gr4" draw:text-style-name="P2" draw:layer="layout" svg:x1="25.21cm" svg:y1="15.286cm" svg:x2="24.239cm" svg:y2="15.367cm" draw:start-shape="id297" draw:start-glue-point="3" draw:end-shape="id32" draw:end-glue-point="0" svg:d="M25210 15286h-971v81" svg:viewBox="0 0 972 82">
          <text:p/>
        </draw:connector>
        <draw:frame draw:style-name="gr5" draw:text-style-name="P5" xml:id="id299" draw:id="id299" draw:layer="layout" svg:width="1.405cm" svg:height="0.152cm" svg:x="26.882cm" svg:y="0.593cm">
          <draw:text-box>
            <text:p text:style-name="P4"><text:span text:style-name="T10"><text:a xlink:href="https://www.ancestors.icu/65664.php" xlink:type="simple">65664 John Eps</text:a></text:span></text:p>
          </draw:text-box>
        </draw:frame>
        <draw:frame draw:style-name="gr5" draw:text-style-name="P5" xml:id="id300" draw:id="id300" draw:layer="layout" svg:width="1.405cm" svg:height="0.152cm" svg:x="26.882cm" svg:y="0.914cm">
          <draw:text-box>
            <text:p text:style-name="P4"><text:span text:style-name="T10"><text:a xlink:href="https://www.ancestors.icu/65665.php" xlink:type="simple">65665 Margaret ___</text:a></text:span></text:p>
          </draw:text-box>
        </draw:frame>
        <draw:frame draw:style-name="gr5" draw:text-style-name="P5" xml:id="id301" draw:id="id301" draw:layer="layout" svg:width="1.405cm" svg:height="0.152cm" svg:x="26.882cm" svg:y="2.405cm">
          <draw:text-box>
            <text:p text:style-name="P4"><text:span text:style-name="T10"><text:a xlink:href="https://www.ancestors.icu/65672.php" xlink:type="simple">65672 William Fisher</text:a></text:span></text:p>
          </draw:text-box>
        </draw:frame>
        <draw:frame draw:style-name="gr5" draw:text-style-name="P5" xml:id="id302" draw:id="id302" draw:layer="layout" svg:width="1.405cm" svg:height="0.152cm" svg:x="26.882cm" svg:y="2.862cm">
          <draw:text-box>
            <text:p text:style-name="P4"><text:span text:style-name="T10"><text:a xlink:href="https://www.ancestors.icu/65673.php" xlink:type="simple">65673 Elizabeth Friar</text:a></text:span></text:p>
          </draw:text-box>
        </draw:frame>
        <draw:frame draw:style-name="gr5" draw:text-style-name="P5" xml:id="id303" draw:id="id303" draw:layer="layout" svg:width="1.405cm" svg:height="0.152cm" svg:x="26.882cm" svg:y="4.631cm">
          <draw:text-box>
            <text:p text:style-name="P4"><text:span text:style-name="T10"><text:a xlink:href="https://www.ancestors.icu/65674.php" xlink:type="simple">65674 William Bettenham</text:a></text:span></text:p>
          </draw:text-box>
        </draw:frame>
        <draw:frame draw:style-name="gr5" draw:text-style-name="P5" xml:id="id304" draw:id="id304" draw:layer="layout" svg:width="1.405cm" svg:height="0.152cm" svg:x="26.882cm" svg:y="7.747cm">
          <draw:text-box>
            <text:p text:style-name="P4"><text:span text:style-name="T10"><text:a xlink:href="https://www.ancestors.icu/65675.php" xlink:type="simple">65675 Agnes Sandes</text:a></text:span></text:p>
          </draw:text-box>
        </draw:frame>
        <draw:frame draw:style-name="gr5" draw:text-style-name="P5" xml:id="id298" draw:id="id298" draw:layer="layout" svg:width="1.405cm" svg:height="0.152cm" svg:x="26.882cm" svg:y="15.058cm">
          <draw:text-box>
            <text:p text:style-name="P4"><text:span text:style-name="T10"><text:a xlink:href="https://www.ancestors.icu/65676.php" xlink:type="simple">65676 John Maplesden</text:a></text:span></text:p>
          </draw:text-box>
        </draw:frame>
        <draw:connector draw:style-name="gr4" draw:text-style-name="P2" draw:layer="layout" svg:x1="26.882cm" svg:y1="15.134cm" svg:x2="25.912cm" svg:y2="15.21cm" draw:start-shape="id298" draw:start-glue-point="3" draw:end-shape="id297" draw:end-glue-point="0" svg:d="M26882 15134h-970v76" svg:viewBox="0 0 971 77">
          <text:p/>
        </draw:connector>
        <draw:connector draw:style-name="gr4" draw:text-style-name="P2" draw:layer="layout" svg:x1="26.882cm" svg:y1="0.669cm" svg:x2="25.912cm" svg:y2="0.758cm" draw:start-shape="id299" draw:start-glue-point="3" draw:end-shape="id293" draw:end-glue-point="0" svg:d="M26882 669h-970v89" svg:viewBox="0 0 971 90">
          <text:p/>
        </draw:connector>
        <draw:connector draw:style-name="gr4" draw:text-style-name="P2" draw:layer="layout" svg:x1="26.882cm" svg:y1="0.99cm" svg:x2="25.912cm" svg:y2="0.91cm" draw:start-shape="id300" draw:start-glue-point="3" draw:end-shape="id293" draw:end-glue-point="2" svg:d="M26882 990h-970v-80" svg:viewBox="0 0 971 81">
          <text:p/>
        </draw:connector>
        <draw:connector draw:style-name="gr4" draw:text-style-name="P2" draw:layer="layout" svg:x1="26.882cm" svg:y1="2.481cm" svg:x2="25.912cm" svg:y2="2.709cm" draw:start-shape="id301" draw:start-glue-point="3" draw:end-shape="id295" draw:end-glue-point="0" svg:d="M26882 2481h-970v228" svg:viewBox="0 0 971 229">
          <text:p/>
        </draw:connector>
        <draw:connector draw:style-name="gr4" draw:text-style-name="P2" draw:layer="layout" svg:x1="26.882cm" svg:y1="2.938cm" svg:x2="25.912cm" svg:y2="2.861cm" draw:start-shape="id302" draw:start-glue-point="3" draw:end-shape="id295" draw:end-glue-point="2" svg:d="M26882 2938h-970v-77" svg:viewBox="0 0 971 78">
          <text:p/>
        </draw:connector>
        <draw:connector draw:style-name="gr4" draw:text-style-name="P2" draw:layer="layout" svg:x1="26.882cm" svg:y1="4.707cm" svg:x2="25.912cm" svg:y2="6.096cm" draw:start-shape="id303" draw:start-glue-point="3" draw:end-shape="id296" draw:end-glue-point="0" svg:d="M26882 4707h-970v1389" svg:viewBox="0 0 971 1390">
          <text:p/>
        </draw:connector>
        <draw:connector draw:style-name="gr4" draw:text-style-name="P2" draw:layer="layout" svg:x1="26.882cm" svg:y1="7.823cm" svg:x2="25.912cm" svg:y2="6.248cm" draw:start-shape="id304" draw:start-glue-point="3" draw:end-shape="id296" draw:end-glue-point="2" svg:d="M26882 7823h-970v-1575" svg:viewBox="0 0 971 1576">
          <text:p/>
        </draw:connector>
        <draw:frame draw:style-name="gr5" draw:text-style-name="P5" xml:id="id305" draw:id="id305" draw:layer="layout" svg:width="1.405cm" svg:height="0.152cm" svg:x="28.558cm" svg:y="0.423cm">
          <draw:text-box>
            <text:p text:style-name="P4"><text:span text:style-name="T10"><text:a xlink:href="https://www.ancestors.icu/131328.php" xlink:type="simple">131328 Alan Epes</text:a></text:span></text:p>
          </draw:text-box>
        </draw:frame>
        <draw:connector draw:style-name="gr4" draw:text-style-name="P2" draw:layer="layout" svg:x1="28.558cm" svg:y1="0.499cm" svg:x2="27.584cm" svg:y2="0.593cm" draw:start-shape="id305" draw:start-glue-point="3" draw:end-shape="id299" draw:end-glue-point="0" svg:d="M28558 499h-974v94" svg:viewBox="0 0 975 95">
          <text:p/>
        </draw:connector>
        <draw:frame draw:style-name="gr5" draw:text-style-name="P5" xml:id="id306" draw:id="id306" draw:layer="layout" svg:width="1.405cm" svg:height="0.152cm" svg:x="28.558cm" svg:y="2.714cm">
          <draw:text-box>
            <text:p text:style-name="P4"><text:span text:style-name="T10"><text:a xlink:href="https://www.ancestors.icu/131346.php" xlink:type="simple">131346 John Friar</text:a></text:span></text:p>
          </draw:text-box>
        </draw:frame>
        <draw:frame draw:style-name="gr5" draw:text-style-name="P5" xml:id="id307" draw:id="id307" draw:layer="layout" svg:width="1.405cm" svg:height="0.152cm" svg:x="28.558cm" svg:y="3.023cm">
          <draw:text-box>
            <text:p text:style-name="P4"><text:span text:style-name="T10"><text:a xlink:href="https://www.ancestors.icu/131347.php" xlink:type="simple">131347 Alice ___</text:a></text:span></text:p>
          </draw:text-box>
        </draw:frame>
        <draw:frame draw:style-name="gr5" draw:text-style-name="P5" xml:id="id308" draw:id="id308" draw:layer="layout" svg:width="1.405cm" svg:height="0.152cm" svg:x="28.558cm" svg:y="4.318cm">
          <draw:text-box>
            <text:p text:style-name="P4"><text:span text:style-name="T10"><text:a xlink:href="https://www.ancestors.icu/131348.php" xlink:type="simple">131348 John Bettenham</text:a></text:span></text:p>
          </draw:text-box>
        </draw:frame>
        <draw:frame draw:style-name="gr5" draw:text-style-name="P5" xml:id="id309" draw:id="id309" draw:layer="layout" svg:width="1.405cm" svg:height="0.152cm" svg:x="28.558cm" svg:y="5.165cm">
          <draw:text-box>
            <text:p text:style-name="P4"><text:span text:style-name="T10"><text:a xlink:href="https://www.ancestors.icu/131349.php" xlink:type="simple">131349 Alice ___</text:a></text:span></text:p>
          </draw:text-box>
        </draw:frame>
        <draw:frame draw:style-name="gr5" draw:text-style-name="P5" xml:id="id310" draw:id="id310" draw:layer="layout" svg:width="1.405cm" svg:height="0.152cm" svg:x="28.558cm" svg:y="5.825cm">
          <draw:text-box>
            <text:p text:style-name="P4"><text:span text:style-name="T10"><text:a xlink:href="https://www.ancestors.icu/131350.php" xlink:type="simple">131350 William Sondes</text:a></text:span></text:p>
          </draw:text-box>
        </draw:frame>
        <draw:frame draw:style-name="gr5" draw:text-style-name="P16" xml:id="id83" draw:id="id83" draw:layer="layout" svg:width="1.405cm" svg:height="0.152cm" svg:x="28.558cm" svg:y="9.567cm">
          <draw:text-box>
            <text:p text:style-name="P4"><text:span text:style-name="T22"><text:a xlink:href="https://www.ancestors.icu/131351.php" xlink:type="simple">131351 Elizabeth at Towne</text:a></text:span></text:p>
          </draw:text-box>
        </draw:frame>
        <draw:frame draw:style-name="gr5" draw:text-style-name="P16" xml:id="id311" draw:id="id311" draw:layer="layout" svg:width="1.405cm" svg:height="0.152cm" svg:x="28.558cm" svg:y="14.914cm">
          <draw:text-box>
            <text:p text:style-name="P4"><text:span text:style-name="T22"><text:a xlink:href="https://www.ancestors.icu/131352.php" xlink:type="simple">131352 Thomas Maplesden</text:a></text:span></text:p>
          </draw:text-box>
        </draw:frame>
        <draw:connector draw:style-name="gr4" draw:text-style-name="P2" draw:layer="layout" svg:x1="28.558cm" svg:y1="2.79cm" svg:x2="27.584cm" svg:y2="2.862cm" draw:start-shape="id306" draw:start-glue-point="3" draw:end-shape="id302" draw:end-glue-point="0" svg:d="M28558 2790h-974v72" svg:viewBox="0 0 975 73">
          <text:p/>
        </draw:connector>
        <draw:connector draw:style-name="gr4" draw:text-style-name="P2" draw:layer="layout" svg:x1="28.558cm" svg:y1="3.099cm" svg:x2="27.584cm" svg:y2="3.014cm" draw:start-shape="id307" draw:start-glue-point="3" draw:end-shape="id302" draw:end-glue-point="2" svg:d="M28558 3099h-974v-85" svg:viewBox="0 0 975 86">
          <text:p/>
        </draw:connector>
        <draw:connector draw:style-name="gr4" draw:text-style-name="P2" draw:layer="layout" svg:x1="28.558cm" svg:y1="4.394cm" svg:x2="27.584cm" svg:y2="4.631cm" draw:start-shape="id308" draw:start-glue-point="3" draw:end-shape="id303" draw:end-glue-point="0" svg:d="M28558 4394h-974v237" svg:viewBox="0 0 975 238">
          <text:p/>
        </draw:connector>
        <draw:connector draw:style-name="gr4" draw:text-style-name="P2" draw:layer="layout" svg:x1="28.558cm" svg:y1="5.241cm" svg:x2="27.584cm" svg:y2="4.783cm" draw:start-shape="id309" draw:start-glue-point="3" draw:end-shape="id303" draw:end-glue-point="2" svg:d="M28558 5241h-974v-458" svg:viewBox="0 0 975 459">
          <text:p/>
        </draw:connector>
        <draw:connector draw:style-name="gr4" draw:text-style-name="P2" draw:layer="layout" svg:x1="28.558cm" svg:y1="5.901cm" svg:x2="27.584cm" svg:y2="7.747cm" draw:start-shape="id310" draw:start-glue-point="3" draw:end-shape="id304" draw:end-glue-point="0" svg:d="M28558 5901h-974v1846" svg:viewBox="0 0 975 1847">
          <text:p/>
        </draw:connector>
        <draw:connector draw:style-name="gr4" draw:text-style-name="P2" draw:layer="layout" svg:x1="28.558cm" svg:y1="9.643cm" svg:x2="27.584cm" svg:y2="7.899cm" draw:start-shape="id83" draw:start-glue-point="3" draw:end-shape="id304" draw:end-glue-point="2" svg:d="M28558 9643h-974v-1744" svg:viewBox="0 0 975 1745">
          <text:p/>
        </draw:connector>
        <draw:connector draw:style-name="gr4" draw:text-style-name="P2" draw:layer="layout" svg:x1="28.558cm" svg:y1="14.99cm" svg:x2="27.584cm" svg:y2="15.058cm" draw:start-shape="id311" draw:start-glue-point="3" draw:end-shape="id298" draw:end-glue-point="0" svg:d="M28558 14990h-974v68" svg:viewBox="0 0 975 69">
          <text:p/>
        </draw:connector>
        <draw:frame draw:style-name="gr5" draw:text-style-name="P16" xml:id="id313" draw:id="id313" draw:layer="layout" svg:width="1.405cm" svg:height="0.152cm" svg:x="30.23cm" svg:y="3.857cm">
          <draw:text-box>
            <text:p text:style-name="P4"><text:span text:style-name="T22"><text:a xlink:href="https://www.ancestors.icu/262696.php" xlink:type="simple">262696 Stephen Bettenham</text:a></text:span></text:p>
          </draw:text-box>
        </draw:frame>
        <draw:frame draw:style-name="gr5" draw:text-style-name="P5" xml:id="id314" draw:id="id314" draw:layer="layout" svg:width="1.405cm" svg:height="0.152cm" svg:x="30.23cm" svg:y="4.784cm">
          <draw:text-box>
            <text:p text:style-name="P4"><text:span text:style-name="T10"><text:a xlink:href="https://www.ancestors.icu/262697.php" xlink:type="simple">262697 Helewys Baker</text:a></text:span></text:p>
          </draw:text-box>
        </draw:frame>
        <draw:frame draw:style-name="gr5" draw:text-style-name="P16" xml:id="id82" draw:id="id82" draw:layer="layout" svg:width="1.405cm" svg:height="0.152cm" svg:x="30.23cm" svg:y="6.261cm">
          <draw:text-box>
            <text:p text:style-name="P4"><text:span text:style-name="T22"><text:a xlink:href="https://www.ancestors.icu/262702.php" xlink:type="simple">262702 Thomas at Towne</text:a></text:span></text:p>
          </draw:text-box>
        </draw:frame>
        <draw:frame draw:style-name="gr5" draw:text-style-name="P5" xml:id="id3" draw:id="id3" draw:layer="layout" svg:width="1.405cm" svg:height="0.152cm" svg:x="30.23cm" svg:y="13.517cm">
          <draw:text-box>
            <text:p text:style-name="P4"><text:span text:style-name="T10"><text:a xlink:href="https://www.ancestors.icu/262703.php" xlink:type="simple">262703 Joan Cheyne</text:a></text:span></text:p>
          </draw:text-box>
        </draw:frame>
        <draw:frame draw:style-name="gr5" draw:text-style-name="P16" xml:id="id312" draw:id="id312" draw:layer="layout" svg:width="1.405cm" svg:height="0.152cm" svg:x="30.23cm" svg:y="14.774cm">
          <draw:text-box>
            <text:p text:style-name="P4"><text:span text:style-name="T22"><text:a xlink:href="https://www.ancestors.icu/262704.php" xlink:type="simple">262704 John Maplesden</text:a></text:span></text:p>
          </draw:text-box>
        </draw:frame>
        <draw:connector draw:style-name="gr4" draw:text-style-name="P2" draw:layer="layout" svg:x1="30.23cm" svg:y1="14.85cm" svg:x2="29.26cm" svg:y2="14.914cm" draw:start-shape="id312" draw:start-glue-point="3" draw:end-shape="id311" draw:end-glue-point="0" svg:d="M30230 14850h-970v64" svg:viewBox="0 0 971 65">
          <text:p/>
        </draw:connector>
        <draw:connector draw:style-name="gr4" draw:text-style-name="P2" draw:layer="layout" svg:x1="29.26cm" svg:y1="4.318cm" svg:x2="30.23cm" svg:y2="3.933cm" draw:start-shape="id308" draw:start-glue-point="0" draw:end-shape="id313" draw:end-glue-point="3" svg:d="M29260 4318v-385h970" svg:viewBox="0 0 971 386">
          <text:p/>
        </draw:connector>
        <draw:connector draw:style-name="gr4" draw:text-style-name="P2" draw:layer="layout" svg:x1="29.26cm" svg:y1="4.47cm" svg:x2="30.23cm" svg:y2="4.86cm" draw:start-shape="id308" draw:start-glue-point="2" draw:end-shape="id314" draw:end-glue-point="3" svg:d="M29260 4470v390h970" svg:viewBox="0 0 971 391">
          <text:p/>
        </draw:connector>
        <draw:frame draw:style-name="gr5" draw:text-style-name="P16" xml:id="id319" draw:id="id319" draw:layer="layout" svg:width="1.405cm" svg:height="0.152cm" svg:x="31.907cm" svg:y="3.704cm">
          <draw:text-box>
            <text:p text:style-name="P4"><text:span text:style-name="T22"><text:a xlink:href="https://www.ancestors.icu/525392.php" xlink:type="simple">525392 Thomas Bettenham</text:a></text:span></text:p>
          </draw:text-box>
        </draw:frame>
        <draw:frame draw:style-name="gr5" draw:text-style-name="P5" xml:id="id320" draw:id="id320" draw:layer="layout" svg:width="1.405cm" svg:height="0.152cm" svg:x="31.907cm" svg:y="4.013cm">
          <draw:text-box>
            <text:p text:style-name="P4"><text:span text:style-name="T10"><text:a xlink:href="https://www.ancestors.icu/525393.php" xlink:type="simple">525393 Matilda ___</text:a></text:span></text:p>
          </draw:text-box>
        </draw:frame>
        <draw:frame draw:style-name="gr5" draw:text-style-name="P5" xml:id="id317" draw:id="id317" draw:layer="layout" svg:width="1.405cm" svg:height="0.152cm" svg:x="31.907cm" svg:y="4.619cm">
          <draw:text-box>
            <text:p text:style-name="P4"><text:span text:style-name="T10"><text:a xlink:href="https://www.ancestors.icu/525394.php" xlink:type="simple">525394 William Baker</text:a></text:span></text:p>
          </draw:text-box>
        </draw:frame>
        <draw:frame draw:style-name="gr5" draw:text-style-name="P5" xml:id="id318" draw:id="id318" draw:layer="layout" svg:width="1.405cm" svg:height="0.152cm" svg:x="31.907cm" svg:y="4.928cm">
          <draw:text-box>
            <text:p text:style-name="P4"><text:span text:style-name="T10"><text:a xlink:href="https://www.ancestors.icu/525395.php" xlink:type="simple">525395 Denise ___</text:a></text:span></text:p>
          </draw:text-box>
        </draw:frame>
        <draw:frame draw:style-name="gr5" draw:text-style-name="P5" xml:id="id315" draw:id="id315" draw:layer="layout" svg:width="1.405cm" svg:height="0.152cm" svg:x="31.907cm" svg:y="6.113cm">
          <draw:text-box>
            <text:p text:style-name="P4"><text:span text:style-name="T10"><text:a xlink:href="https://www.ancestors.icu/525404.php" xlink:type="simple">525404 Thomas at Towne</text:a></text:span></text:p>
          </draw:text-box>
        </draw:frame>
        <draw:frame draw:style-name="gr5" draw:text-style-name="P17" xml:id="id316" draw:id="id316" draw:layer="layout" svg:width="1.405cm" svg:height="0.152cm" svg:x="31.907cm" svg:y="6.562cm">
          <draw:text-box>
            <text:p text:style-name="P4"><text:span text:style-name="T23"><text:a xlink:href="https://www.ancestors.icu/525405.php" xlink:type="simple">525405 Benedicta de Detlyng</text:a></text:span></text:p>
          </draw:text-box>
        </draw:frame>
        <draw:frame draw:style-name="gr5" draw:text-style-name="P5" xml:id="id4" draw:id="id4" draw:layer="layout" svg:width="1.405cm" svg:height="0.152cm" svg:x="31.907cm" svg:y="13.348cm">
          <draw:text-box>
            <text:p text:style-name="P4"><text:span text:style-name="T10"><text:a xlink:href="https://www.ancestors.icu/525406.php" xlink:type="simple">525406 William Cheyne</text:a></text:span></text:p>
          </draw:text-box>
        </draw:frame>
        <draw:connector draw:style-name="gr4" draw:text-style-name="P2" draw:layer="layout" svg:x1="30.932cm" svg:y1="6.261cm" svg:x2="31.907cm" svg:y2="6.189cm" draw:start-shape="id82" draw:start-glue-point="0" draw:end-shape="id315" draw:end-glue-point="3" svg:d="M30932 6261v-72h975" svg:viewBox="0 0 976 73">
          <text:p/>
        </draw:connector>
        <draw:connector draw:style-name="gr4" draw:text-style-name="P2" draw:layer="layout" svg:x1="30.932cm" svg:y1="6.413cm" svg:x2="31.907cm" svg:y2="6.638cm" draw:start-shape="id82" draw:start-glue-point="2" draw:end-shape="id316" draw:end-glue-point="3" svg:d="M30932 6413v225h975" svg:viewBox="0 0 976 226">
          <text:p/>
        </draw:connector>
        <draw:connector draw:style-name="gr4" draw:text-style-name="P2" draw:layer="layout" svg:x1="30.932cm" svg:y1="4.784cm" svg:x2="31.907cm" svg:y2="4.695cm" draw:start-shape="id314" draw:start-glue-point="0" draw:end-shape="id317" draw:end-glue-point="3" svg:d="M30932 4784v-89h975" svg:viewBox="0 0 976 90">
          <text:p/>
        </draw:connector>
        <draw:connector draw:style-name="gr4" draw:text-style-name="P2" draw:layer="layout" svg:x1="31.907cm" svg:y1="5.004cm" svg:x2="30.932cm" svg:y2="4.936cm" draw:start-shape="id318" draw:start-glue-point="3" draw:end-shape="id314" draw:end-glue-point="2" svg:d="M31907 5004h-975v-68" svg:viewBox="0 0 976 69">
          <text:p/>
        </draw:connector>
        <draw:connector draw:style-name="gr4" draw:text-style-name="P2" draw:layer="layout" svg:x1="30.932cm" svg:y1="3.857cm" svg:x2="31.907cm" svg:y2="3.78cm" draw:start-shape="id313" draw:start-glue-point="0" draw:end-shape="id319" draw:end-glue-point="3" svg:d="M30932 3857v-77h975" svg:viewBox="0 0 976 78">
          <text:p/>
        </draw:connector>
        <draw:connector draw:style-name="gr4" draw:text-style-name="P2" draw:layer="layout" svg:x1="31.907cm" svg:y1="4.089cm" svg:x2="30.932cm" svg:y2="4.009cm" draw:start-shape="id320" draw:start-glue-point="3" draw:end-shape="id313" draw:end-glue-point="2" svg:d="M31907 4089h-975v-80" svg:viewBox="0 0 976 81">
          <text:p/>
        </draw:connector>
        <draw:frame draw:style-name="gr5" draw:text-style-name="P16" xml:id="id321" draw:id="id321" draw:layer="layout" svg:width="1.405cm" svg:height="0.152cm" svg:x="33.579cm" svg:y="3.556cm">
          <draw:text-box>
            <text:p text:style-name="P4"><text:span text:style-name="T22"><text:a xlink:href="https://www.ancestors.icu/1050784.php" xlink:type="simple">1050784 Henry Bettenham</text:a></text:span></text:p>
          </draw:text-box>
        </draw:frame>
        <draw:connector draw:style-name="gr4" draw:text-style-name="P2" draw:layer="layout" svg:x1="33.579cm" svg:y1="3.632cm" svg:x2="32.609cm" svg:y2="3.704cm" draw:start-shape="id321" draw:start-glue-point="3" draw:end-shape="id319" draw:end-glue-point="0" svg:d="M33579 3632h-970v72" svg:viewBox="0 0 971 73">
          <text:p/>
        </draw:connector>
        <draw:frame draw:style-name="gr5" draw:text-style-name="P5" xml:id="id323" draw:id="id323" draw:layer="layout" svg:width="1.405cm" svg:height="0.152cm" svg:x="33.579cm" svg:y="5.977cm">
          <draw:text-box>
            <text:p text:style-name="P4"><text:span text:style-name="T10"><text:a xlink:href="https://www.ancestors.icu/1050808.php" xlink:type="simple">1050808 John at Towne</text:a></text:span></text:p>
          </draw:text-box>
        </draw:frame>
        <draw:frame draw:style-name="gr5" draw:text-style-name="P5" xml:id="id324" draw:id="id324" draw:layer="layout" svg:width="1.405cm" svg:height="0.152cm" svg:x="33.579cm" svg:y="6.418cm">
          <draw:text-box>
            <text:p text:style-name="P4"><text:span text:style-name="T10"><text:a xlink:href="https://www.ancestors.icu/1050810.php" xlink:type="simple">1050810 John de Detlyng</text:a></text:span></text:p>
          </draw:text-box>
        </draw:frame>
        <draw:frame draw:style-name="gr5" draw:text-style-name="P5" xml:id="id322" draw:id="id322" draw:layer="layout" svg:width="1.405cm" svg:height="0.152cm" svg:x="33.579cm" svg:y="13.2cm">
          <draw:text-box>
            <text:p text:style-name="P4"><text:span text:style-name="T10"><text:a xlink:href="https://www.ancestors.icu/1050812.php" xlink:type="simple">1050812 Richard Cheyne</text:a></text:span></text:p>
          </draw:text-box>
        </draw:frame>
        <draw:frame draw:style-name="gr5" draw:text-style-name="P5" xml:id="id5" draw:id="id5" draw:layer="layout" svg:width="1.405cm" svg:height="0.152cm" svg:x="33.579cm" svg:y="13.733cm">
          <draw:text-box>
            <text:p text:style-name="P4"><text:span text:style-name="T10"><text:a xlink:href="https://www.ancestors.icu/1050813.php" xlink:type="simple">1050813 Margery Cralle</text:a></text:span></text:p>
          </draw:text-box>
        </draw:frame>
        <draw:connector draw:style-name="gr4" draw:text-style-name="P2" draw:layer="layout" svg:x1="33.579cm" svg:y1="13.276cm" svg:x2="32.609cm" svg:y2="13.348cm" draw:start-shape="id322" draw:start-glue-point="3" draw:end-shape="id4" draw:end-glue-point="0" svg:d="M33579 13276h-970v72" svg:viewBox="0 0 971 73">
          <text:p/>
        </draw:connector>
        <draw:connector draw:style-name="gr4" draw:text-style-name="P2" draw:layer="layout" svg:x1="33.579cm" svg:y1="13.809cm" svg:x2="32.609cm" svg:y2="13.5cm" draw:start-shape="id5" draw:start-glue-point="3" draw:end-shape="id4" draw:end-glue-point="2" svg:d="M33579 13809h-970v-309" svg:viewBox="0 0 971 310">
          <text:p/>
        </draw:connector>
        <draw:connector draw:style-name="gr4" draw:text-style-name="P2" draw:layer="layout" svg:x1="33.579cm" svg:y1="6.053cm" svg:x2="32.609cm" svg:y2="6.113cm" draw:start-shape="id323" draw:start-glue-point="3" draw:end-shape="id315" draw:end-glue-point="0" svg:d="M33579 6053h-970v60" svg:viewBox="0 0 971 61">
          <text:p/>
        </draw:connector>
        <draw:connector draw:style-name="gr4" draw:text-style-name="P2" draw:layer="layout" svg:x1="33.579cm" svg:y1="6.494cm" svg:x2="32.609cm" svg:y2="6.562cm" draw:start-shape="id324" draw:start-glue-point="3" draw:end-shape="id316" draw:end-glue-point="0" svg:d="M33579 6494h-970v68" svg:viewBox="0 0 971 69">
          <text:p/>
        </draw:connector>
        <draw:connector draw:style-name="gr4" draw:text-style-name="P2" draw:layer="layout" svg:x1="33.583cm" svg:y1="7.985cm" svg:x2="32.609cm" svg:y2="6.714cm" draw:start-shape="id19" draw:start-glue-point="3" draw:end-shape="id316" draw:end-glue-point="2" svg:d="M33583 7985h-974v-1271" svg:viewBox="0 0 975 1272">
          <text:p/>
        </draw:connector>
        <draw:frame draw:style-name="gr5" draw:text-style-name="P18" xml:id="id325" draw:id="id325" draw:layer="layout" svg:width="1.405cm" svg:height="0.152cm" svg:x="35.243cm" svg:y="6.265cm">
          <draw:text-box>
            <text:p text:style-name="P4"><text:span text:style-name="T24"><text:a xlink:href="https://www.ancestors.icu/2101620.php" xlink:type="simple">2101620 William Brampton de Detling</text:a></text:span></text:p>
          </draw:text-box>
        </draw:frame>
        <draw:connector draw:style-name="gr4" draw:text-style-name="P2" draw:layer="layout" svg:x1="35.243cm" svg:y1="6.341cm" svg:x2="34.281cm" svg:y2="6.418cm" draw:start-shape="id325" draw:start-glue-point="3" draw:end-shape="id324" draw:end-glue-point="0" svg:d="M35243 6341h-962v77" svg:viewBox="0 0 963 78">
          <text:p/>
        </draw:connector>
        <draw:frame draw:style-name="gr5" draw:text-style-name="P13" xml:id="id326" draw:id="id326" draw:layer="layout" svg:width="1.405cm" svg:height="0.152cm" svg:x="36.915cm" svg:y="6.096cm">
          <draw:text-box>
            <text:p text:style-name="P4"><text:span text:style-name="T25"><text:a xlink:href="https://www.ancestors.icu/4203240.php" xlink:type="simple">4203240 Sir William Detling</text:a></text:span></text:p>
          </draw:text-box>
        </draw:frame>
        <draw:connector draw:style-name="gr4" draw:text-style-name="P2" draw:layer="layout" svg:x1="36.915cm" svg:y1="6.172cm" svg:x2="35.945cm" svg:y2="6.265cm" draw:start-shape="id326" draw:start-glue-point="3" draw:end-shape="id325" draw:end-glue-point="0" svg:d="M36915 6172h-970v93" svg:viewBox="0 0 971 94">
          <text:p/>
        </draw:connector>
        <draw:frame draw:style-name="gr5" draw:text-style-name="P13" xml:id="id18" draw:id="id18" draw:layer="layout" svg:width="1.405cm" svg:height="0.152cm" svg:x="36.915cm" svg:y="6.803cm">
          <draw:text-box>
            <text:p text:style-name="P4"><text:span text:style-name="T25"><text:a xlink:href="https://www.ancestors.icu/4203244.php" xlink:type="simple">4203244 William de Dene</text:a></text:span></text:p>
          </draw:text-box>
        </draw:frame>
        <draw:frame draw:style-name="gr5" draw:text-style-name="P13" xml:id="id17" draw:id="id17" draw:layer="layout" svg:width="1.405cm" svg:height="0.152cm" svg:x="36.915cm" svg:y="7.366cm">
          <draw:text-box>
            <text:p text:style-name="P4"><text:span text:style-name="T25"><text:a xlink:href="https://www.ancestors.icu/4203245.php" xlink:type="simple">4203245 Elizabeth de Gatton</text:a></text:span></text:p>
          </draw:text-box>
        </draw:frame>
        <draw:frame draw:style-name="gr5" draw:text-style-name="P19" xml:id="id69" draw:id="id69" draw:layer="layout" svg:width="1.405cm" svg:height="0.152cm" svg:x="36.915cm" svg:y="8.34cm">
          <draw:text-box>
            <text:p text:style-name="P4"><text:span text:style-name="T26"><text:a xlink:href="https://www.ancestors.icu/4203246.php" xlink:type="simple">4203246 John de Shelving</text:a></text:span></text:p>
          </draw:text-box>
        </draw:frame>
        <draw:connector draw:style-name="gr4" draw:text-style-name="P2" draw:layer="layout" svg:x1="38.591cm" svg:y1="6.003cm" svg:x2="37.617cm" svg:y2="6.096cm" draw:start-shape="id327" draw:start-glue-point="3" draw:end-shape="id326" draw:end-glue-point="0" svg:d="M38591 6003h-974v93" svg:viewBox="0 0 975 94">
          <text:p/>
        </draw:connector>
        <draw:frame draw:style-name="gr5" draw:text-style-name="P5" xml:id="id6" draw:id="id6" draw:layer="layout" svg:width="1.405cm" svg:height="0.152cm" svg:x="35.247cm" svg:y="13.547cm">
          <draw:text-box>
            <text:p text:style-name="P4"><text:span text:style-name="T1"><text:a xlink:href="https://www.ancestors.icu/2101626.php" xlink:type="simple">2101626 Robert de Cralle</text:a></text:span></text:p>
          </draw:text-box>
        </draw:frame>
        <draw:frame draw:style-name="gr5" draw:text-style-name="P5" xml:id="id9" draw:id="id9" draw:layer="layout" svg:width="1.405cm" svg:height="0.152cm" svg:x="36.919cm" svg:y="11.896cm">
          <draw:text-box>
            <text:p text:style-name="P4"><text:span text:style-name="T15"><text:a xlink:href="https://www.ancestors.icu/4203248.php" xlink:type="simple">4203248 William Cheyne</text:a></text:span></text:p>
          </draw:text-box>
        </draw:frame>
        <draw:frame draw:style-name="gr5" draw:text-style-name="P13" xml:id="id7" draw:id="id7" draw:layer="layout" svg:width="1.405cm" svg:height="0.152cm" svg:x="36.919cm" svg:y="13.191cm">
          <draw:text-box>
            <text:p text:style-name="P4"><text:span text:style-name="T27"><text:a xlink:href="https://www.ancestors.icu/4203249.php" xlink:type="simple">4203249 Margaret Shurland</text:a></text:span></text:p>
          </draw:text-box>
        </draw:frame>
        <draw:frame draw:style-name="gr5" draw:text-style-name="P20" xml:id="id327" draw:id="id327" draw:layer="layout" svg:width="1.405cm" svg:height="0.152cm" svg:x="38.591cm" svg:y="5.927cm">
          <draw:text-box>
            <text:p text:style-name="P4"><text:span text:style-name="T28"><text:a xlink:href="https://www.ancestors.icu/8406480.php" xlink:type="simple">8406480 Sir William de Detling</text:a></text:span></text:p>
          </draw:text-box>
        </draw:frame>
        <draw:frame draw:style-name="gr5" draw:text-style-name="P17" xml:id="id10" draw:id="id10" draw:layer="layout" svg:width="1.405cm" svg:height="0.152cm" svg:x="38.6cm" svg:y="11.43cm">
          <draw:text-box>
            <text:p text:style-name="P4"><text:span text:style-name="T29"><text:a xlink:href="https://www.ancestors.icu/8406496.php" xlink:type="simple">8406496 Alexander de Cheyne</text:a></text:span></text:p>
          </draw:text-box>
        </draw:frame>
        <draw:frame draw:style-name="gr5" draw:text-style-name="P5" xml:id="id11" draw:id="id11" draw:layer="layout" svg:width="1.405cm" svg:height="0.152cm" svg:x="38.6cm" svg:y="12.26cm">
          <draw:text-box>
            <text:p text:style-name="P4"><text:span text:style-name="T30"><text:a xlink:href="https://www.ancestors.icu/8406497.php" xlink:type="simple">8406497 Agnes de Say</text:a></text:span></text:p>
          </draw:text-box>
        </draw:frame>
        <draw:frame draw:style-name="gr5" draw:text-style-name="P17" xml:id="id8" draw:id="id8" draw:layer="layout" svg:width="1.405cm" svg:height="0.152cm" svg:x="38.6cm" svg:y="13.047cm">
          <draw:text-box>
            <text:p text:style-name="P4"><text:span text:style-name="T29"><text:a xlink:href="https://www.ancestors.icu/8406498.php" xlink:type="simple">8406498 Robert de Shurland</text:a></text:span></text:p>
          </draw:text-box>
        </draw:frame>
        <draw:frame draw:style-name="gr5" draw:text-style-name="P5" xml:id="id13" draw:id="id13" draw:layer="layout" svg:width="1.405cm" svg:height="0.152cm" svg:x="40.272cm" svg:y="11.896cm">
          <draw:text-box>
            <text:p text:style-name="P4"><text:span text:style-name="T1"><text:a xlink:href="https://www.ancestors.icu/16812994.php" xlink:type="simple">16812994 William de Say</text:a></text:span></text:p>
          </draw:text-box>
        </draw:frame>
        <draw:frame draw:style-name="gr5" draw:text-style-name="P13" xml:id="id12" draw:id="id12" draw:layer="layout" svg:width="1.405cm" svg:height="0.152cm" svg:x="40.272cm" svg:y="12.907cm">
          <draw:text-box>
            <text:p text:style-name="P4"><text:span text:style-name="T25"><text:a xlink:href="https://www.ancestors.icu/16812996.php" xlink:type="simple">16812996 Roger de Shurland</text:a></text:span></text:p>
          </draw:text-box>
        </draw:frame>
        <draw:frame draw:style-name="gr5" draw:text-style-name="P5" xml:id="id14" draw:id="id14" draw:layer="layout" svg:width="1.405cm" svg:height="0.152cm" svg:x="41.944cm" svg:y="11.007cm">
          <draw:text-box>
            <text:p text:style-name="P4"><text:span text:style-name="T2"><text:a xlink:href="https://www.ancestors.icu/33625988.php" xlink:type="simple">33625988 Geoffrey de Say</text:a></text:span></text:p>
          </draw:text-box>
        </draw:frame>
        <draw:connector draw:style-name="gr4" draw:text-style-name="P2" draw:layer="layout" svg:x1="32.609cm" svg:y1="14.287cm" svg:x2="33.579cm" svg:y2="14.177cm" draw:start-shape="id328" draw:start-glue-point="0" draw:end-shape="id329" draw:end-glue-point="3" svg:d="M32609 14287v-110h970" svg:viewBox="0 0 971 111">
          <text:p/>
        </draw:connector>
        <draw:frame draw:style-name="gr5" draw:text-style-name="P5" xml:id="id328" draw:id="id328" draw:layer="layout" svg:width="1.405cm" svg:height="0.152cm" svg:x="31.907cm" svg:y="14.287cm">
          <draw:text-box>
            <text:p text:style-name="P4"><text:span text:style-name="T10"><text:a xlink:href="https://www.ancestors.icu/525407.php" xlink:type="simple">525407 Eleanor Salerne</text:a></text:span></text:p>
          </draw:text-box>
        </draw:frame>
        <draw:connector draw:style-name="gr4" draw:text-style-name="P2" draw:layer="layout" svg:x1="31.907cm" svg:y1="14.363cm" svg:x2="30.932cm" svg:y2="13.669cm" draw:start-shape="id328" draw:start-glue-point="3" draw:end-shape="id3" draw:end-glue-point="2" svg:d="M31907 14363h-975v-694" svg:viewBox="0 0 976 695">
          <text:p/>
        </draw:connector>
        <draw:frame draw:style-name="gr5" draw:text-style-name="P5" xml:id="id329" draw:id="id329" draw:layer="layout" svg:width="1.405cm" svg:height="0.152cm" svg:x="33.579cm" svg:y="14.101cm">
          <draw:text-box>
            <text:p text:style-name="P4"><text:span text:style-name="T1"><text:a xlink:href="https://www.ancestors.icu/1050814.php" xlink:type="simple">1050814 John Salerne</text:a></text:span></text:p>
          </draw:text-box>
        </draw:frame>
        <draw:frame draw:style-name="gr5" draw:text-style-name="P5" xml:id="id330" draw:id="id330" draw:layer="layout" svg:width="1.405cm" svg:height="0.152cm" svg:x="33.58cm" svg:y="14.499cm">
          <draw:text-box>
            <text:p text:style-name="P4"><text:span text:style-name="T10"><text:a xlink:href="https://www.ancestors.icu/1050815.php" xlink:type="simple">1050815 Agnes ___</text:a></text:span></text:p>
          </draw:text-box>
        </draw:frame>
        <draw:connector draw:style-name="gr4" draw:text-style-name="P2" draw:layer="layout" svg:x1="33.58cm" svg:y1="14.575cm" svg:x2="32.609cm" svg:y2="14.439cm" draw:start-shape="id330" draw:start-glue-point="3" draw:end-shape="id328" draw:end-glue-point="2" svg:d="M33580 14575h-971v-136" svg:viewBox="0 0 972 137">
          <text:p/>
        </draw:connector>
        <draw:connector draw:style-name="gr4" draw:text-style-name="P2" draw:layer="layout" svg:x1="46cm" svg:y1="7.366cm" svg:x2="46.974cm" svg:y2="7.273cm" draw:start-shape="id27" draw:start-glue-point="0" draw:end-shape="id331" draw:end-glue-point="3" svg:d="M46000 7366v-93h974" svg:viewBox="0 0 975 94">
          <text:p/>
        </draw:connector>
        <draw:frame draw:style-name="gr5" draw:text-style-name="P21" xml:id="id331" draw:id="id331" draw:layer="layout" svg:width="1.405cm" svg:height="0.152cm" svg:x="46.974cm" svg:y="7.197cm">
          <draw:text-box>
            <text:p text:style-name="P4"><text:span text:style-name="T31"><text:a xlink:href="https://www.ancestors.icu/269007692.php" xlink:type="simple">269007692 Robert de Thurnham</text:a></text:span></text:p>
          </draw:text-box>
        </draw:frame>
        <draw:connector draw:style-name="gr4" draw:text-style-name="P2" draw:layer="layout" svg:x1="46.001cm" svg:y1="8.153cm" svg:x2="46.974cm" svg:y2="8.246cm" draw:start-shape="id28" draw:start-glue-point="2" draw:end-shape="id332" draw:end-glue-point="3" svg:d="M46001 8153v93h973" svg:viewBox="0 0 974 94">
          <text:p/>
        </draw:connector>
        <draw:frame draw:style-name="gr5" draw:text-style-name="P17" xml:id="id332" draw:id="id332" draw:layer="layout" svg:width="1.405cm" svg:height="0.152cm" svg:x="46.974cm" svg:y="8.17cm">
          <draw:text-box>
            <text:p text:style-name="P4"><text:span text:style-name="T32"><text:a xlink:href="https://www.ancestors.icu/269007695.php" xlink:type="simple">269007695 Damete de Gorum</text:a></text:span></text:p>
          </draw:text-box>
        </draw:frame>
        <draw:frame draw:style-name="gr5" draw:text-style-name="P5" xml:id="id333" draw:id="id333" draw:layer="layout" svg:width="1.405cm" svg:height="0.152cm" svg:x="8.487cm" svg:y="12.404cm">
          <draw:text-box>
            <text:p text:style-name="P4"><text:span text:style-name="T10"><text:a xlink:href="https://www.ancestors.icu/38.php" xlink:type="simple">38 George Williams</text:a></text:span></text:p>
          </draw:text-box>
        </draw:frame>
        <draw:connector draw:style-name="gr4" draw:text-style-name="P2" draw:layer="layout" svg:x1="8.487cm" svg:y1="12.48cm" svg:x2="7.522cm" svg:y2="13.039cm" draw:start-shape="id333" draw:start-glue-point="3" draw:end-shape="id56" draw:end-glue-point="0" svg:d="M8487 12480h-965v559" svg:viewBox="0 0 966 560">
          <text:p/>
        </draw:connector>
        <draw:frame draw:style-name="gr5" draw:text-style-name="P5" xml:id="id334" draw:id="id334" draw:layer="layout" svg:width="1.405cm" svg:height="0.152cm" svg:x="10.163cm" svg:y="35.679cm">
          <draw:text-box>
            <text:p text:style-name="P4"><text:span text:style-name="T10"><text:a xlink:href="https://www.ancestors.icu/111.php" xlink:type="simple">111 Sarah Grant</text:a></text:span></text:p>
          </draw:text-box>
        </draw:frame>
        <draw:connector draw:style-name="gr4" draw:text-style-name="P2" draw:layer="layout" svg:x1="9.186cm" svg:y1="35.67cm" svg:x2="10.163cm" svg:y2="35.755cm" draw:start-shape="id87" draw:start-glue-point="2" draw:end-shape="id334" draw:end-glue-point="3" svg:d="M9186 35670v85h977" svg:viewBox="0 0 978 86">
          <text:p/>
        </draw:connector>
        <draw:connector draw:style-name="gr4" draw:text-style-name="P2" draw:layer="layout" svg:x1="42.646cm" svg:y1="12.615cm" svg:x2="43.62cm" svg:y2="12.437cm" draw:start-shape="id15" draw:start-glue-point="0" draw:end-shape="id335" draw:end-glue-point="3" svg:d="M42646 12615v-178h974" svg:viewBox="0 0 975 179">
          <text:p/>
        </draw:connector>
        <draw:frame draw:style-name="gr5" draw:text-style-name="P5" xml:id="id335" draw:id="id335" draw:layer="layout" svg:width="1.405cm" svg:height="0.152cm" svg:x="43.62cm" svg:y="12.361cm">
          <draw:text-box>
            <text:p text:style-name="P4"><text:span text:style-name="T16"><text:a xlink:href="https://www.ancestors.icu/67251978.php" xlink:type="simple">67251978 Richard de Clare</text:a></text:span></text:p>
          </draw:text-box>
        </draw:frame>
        <draw:frame draw:style-name="gr5" draw:text-style-name="P5" xml:id="id337" draw:id="id337" draw:layer="layout" svg:width="1.405cm" svg:height="0.152cm" svg:x="11.833cm" svg:y="12.984cm">
          <draw:text-box>
            <text:p text:style-name="P4"><text:span text:style-name="T10"><text:a xlink:href="https://www.ancestors.icu/156.php" xlink:type="simple">156 William Norris</text:a></text:span></text:p>
          </draw:text-box>
        </draw:frame>
        <draw:frame draw:style-name="gr5" draw:text-style-name="P5" xml:id="id339" draw:id="id339" draw:layer="layout" svg:width="1.405cm" svg:height="0.152cm" svg:x="11.833cm" svg:y="13.907cm">
          <draw:text-box>
            <text:p text:style-name="P4"><text:span text:style-name="T10"><text:a xlink:href="https://www.ancestors.icu/158.php" xlink:type="simple">158 Wiley Hoffman</text:a></text:span></text:p>
          </draw:text-box>
        </draw:frame>
        <draw:frame draw:style-name="gr5" draw:text-style-name="P5" xml:id="id340" draw:id="id340" draw:layer="layout" svg:width="1.405cm" svg:height="0.152cm" svg:x="11.833cm" svg:y="14.368cm">
          <draw:text-box>
            <text:p text:style-name="P4"><text:span text:style-name="T10"><text:a xlink:href="https://www.ancestors.icu/159.php" xlink:type="simple">159 Sarah Powell</text:a></text:span></text:p>
          </draw:text-box>
        </draw:frame>
        <draw:connector draw:style-name="gr4" draw:text-style-name="P2" draw:layer="layout" svg:x1="10.865cm" svg:y1="13.208cm" svg:x2="11.833cm" svg:y2="13.06cm" draw:start-shape="id336" draw:start-glue-point="0" draw:end-shape="id337" draw:end-glue-point="3" svg:d="M10865 13208v-148h968" svg:viewBox="0 0 969 149">
          <text:p/>
        </draw:connector>
        <draw:connector draw:style-name="gr4" draw:text-style-name="P2" draw:layer="layout" svg:x1="10.866cm" svg:y1="14.139cm" svg:x2="11.833cm" svg:y2="13.983cm" draw:start-shape="id338" draw:start-glue-point="0" draw:end-shape="id339" draw:end-glue-point="3" svg:d="M10866 14139v-156h967" svg:viewBox="0 0 968 157">
          <text:p/>
        </draw:connector>
        <draw:connector draw:style-name="gr4" draw:text-style-name="P2" draw:layer="layout" svg:x1="11.833cm" svg:y1="14.444cm" svg:x2="10.866cm" svg:y2="14.291cm" draw:start-shape="id340" draw:start-glue-point="3" draw:end-shape="id338" draw:end-glue-point="2" svg:d="M11833 14444h-967v-153" svg:viewBox="0 0 968 154">
          <text:p/>
        </draw:connector>
        <draw:frame draw:style-name="gr5" draw:text-style-name="P5" xml:id="id341" draw:id="id341" draw:layer="layout" svg:width="1.405cm" svg:height="0.152cm" svg:x="8.485cm" svg:y="13.661cm">
          <draw:text-box>
            <text:p text:style-name="P4"><text:span text:style-name="T10"><text:a xlink:href="https://www.ancestors.icu/39.php" xlink:type="simple">39 Elizabeth Norris</text:a></text:span></text:p>
          </draw:text-box>
        </draw:frame>
        <draw:connector draw:style-name="gr4" draw:text-style-name="P2" draw:layer="layout" svg:x1="8.485cm" svg:y1="13.737cm" svg:x2="7.522cm" svg:y2="13.191cm" draw:start-shape="id341" draw:start-glue-point="3" draw:end-shape="id56" draw:end-glue-point="2" svg:d="M8485 13737h-963v-546" svg:viewBox="0 0 964 547">
          <text:p/>
        </draw:connector>
        <draw:frame draw:style-name="gr5" draw:text-style-name="P5" xml:id="id336" draw:id="id336" draw:layer="layout" svg:width="1.405cm" svg:height="0.152cm" svg:x="10.163cm" svg:y="13.208cm">
          <draw:text-box>
            <text:p text:style-name="P4"><text:span text:style-name="T10"><text:a xlink:href="https://www.ancestors.icu/78.php" xlink:type="simple">78 Jordan Norris</text:a></text:span></text:p>
          </draw:text-box>
        </draw:frame>
        <draw:frame draw:style-name="gr5" draw:text-style-name="P5" xml:id="id338" draw:id="id338" draw:layer="layout" svg:width="1.405cm" svg:height="0.152cm" svg:x="10.164cm" svg:y="14.139cm">
          <draw:text-box>
            <text:p text:style-name="P4"><text:span text:style-name="T10"><text:a xlink:href="https://www.ancestors.icu/79.php" xlink:type="simple">79 Julia Huffman</text:a></text:span></text:p>
          </draw:text-box>
        </draw:frame>
        <draw:connector draw:style-name="gr4" draw:text-style-name="P2" draw:layer="layout" svg:x1="10.164cm" svg:y1="14.215cm" svg:x2="9.187cm" svg:y2="13.813cm" draw:start-shape="id338" draw:start-glue-point="3" draw:end-shape="id341" draw:end-glue-point="2" svg:d="M10164 14215h-977v-402" svg:viewBox="0 0 978 403">
          <text:p/>
        </draw:connector>
        <draw:connector draw:style-name="gr4" draw:text-style-name="P2" draw:layer="layout" svg:x1="10.163cm" svg:y1="13.284cm" svg:x2="9.187cm" svg:y2="13.661cm" draw:start-shape="id336" draw:start-glue-point="3" draw:end-shape="id341" draw:end-glue-point="0" svg:d="M10163 13284h-976v377" svg:viewBox="0 0 977 378">
          <text:p/>
        </draw:connector>
        <draw:connector draw:style-name="gr4" draw:text-style-name="P2" draw:layer="layout" svg:x1="11.833cm" svg:y1="25.266cm" svg:x2="10.862cm" svg:y2="25.427cm" draw:start-shape="id342" draw:start-glue-point="3" draw:end-shape="id98" draw:end-glue-point="0" svg:d="M11833 25266h-971v161" svg:viewBox="0 0 972 162">
          <text:p/>
        </draw:connector>
        <draw:connector draw:style-name="gr4" draw:text-style-name="P2" draw:layer="layout" svg:x1="11.833cm" svg:y1="25.747cm" svg:x2="10.862cm" svg:y2="25.579cm" draw:start-shape="id343" draw:start-glue-point="3" draw:end-shape="id98" draw:end-glue-point="2" svg:d="M11833 25747h-971v-168" svg:viewBox="0 0 972 169">
          <text:p/>
        </draw:connector>
        <draw:frame draw:style-name="gr5" draw:text-style-name="P5" xml:id="id342" draw:id="id342" draw:layer="layout" svg:width="1.405cm" svg:height="0.152cm" svg:x="11.833cm" svg:y="25.19cm">
          <draw:text-box>
            <text:p text:style-name="P4"><text:span text:style-name="T8"><text:a xlink:href="https://www.ancestors.icu/182.php" xlink:type="simple">182 Roderick Johnson Sutton</text:a></text:span></text:p>
          </draw:text-box>
        </draw:frame>
        <draw:frame draw:style-name="gr5" draw:text-style-name="P5" xml:id="id343" draw:id="id343" draw:layer="layout" svg:width="1.405cm" svg:height="0.152cm" svg:x="11.833cm" svg:y="25.671cm">
          <draw:text-box>
            <text:p text:style-name="P4"><text:span text:style-name="T10"><text:a xlink:href="https://www.ancestors.icu/183.php" xlink:type="simple">183 Mary Chambers</text:a></text:span></text:p>
          </draw:text-box>
        </draw:frame>
        <draw:line draw:style-name="gr1" draw:text-style-name="P1" draw:layer="measurelines" svg:x1="9.937cm" svg:y1="25.978cm" svg:x2="9.937cm" svg:y2="26.105cm">
          <text:p/>
        </draw:line>
        <draw:line draw:style-name="gr1" draw:text-style-name="P1" draw:layer="measurelines" svg:x1="9.937cm" svg:y1="25.639cm" svg:x2="9.937cm" svg:y2="25.851cm">
          <text:p/>
        </draw:line>
        <draw:frame draw:style-name="gr5" draw:text-style-name="P5" xml:id="id344" draw:id="id344" draw:layer="measurelines" svg:width="1.405cm" svg:height="0.152cm" svg:x="13.505cm" svg:y="25.512cm">
          <draw:text-box>
            <text:p text:style-name="P4"><text:span text:style-name="T10"><text:a xlink:href="https://www.ancestors.icu/366.php" xlink:type="simple">366 William Chambers</text:a></text:span></text:p>
          </draw:text-box>
        </draw:frame>
        <draw:connector draw:style-name="gr4" draw:text-style-name="P2" draw:layer="measurelines" svg:x1="13.505cm" svg:y1="25.588cm" svg:x2="12.535cm" svg:y2="25.671cm" draw:start-shape="id344" draw:start-glue-point="3" draw:end-shape="id343" draw:end-glue-point="0" svg:d="M13505 25588h-970v83" svg:viewBox="0 0 971 84">
          <text:p/>
        </draw:connector>
        <draw:frame draw:style-name="gr5" draw:text-style-name="P5" xml:id="id345" draw:id="id345" draw:layer="layout" svg:width="1.405cm" svg:height="0.152cm" svg:x="11.832cm" svg:y="8.339cm">
          <draw:text-box>
            <text:p text:style-name="P4"><text:span text:style-name="T10"><text:a xlink:href="https://www.ancestors.icu/132.php" xlink:type="simple">132 Rice Price</text:a></text:span></text:p>
          </draw:text-box>
        </draw:frame>
        <draw:frame draw:style-name="gr5" draw:text-style-name="P5" xml:id="id346" draw:id="id346" draw:layer="layout" svg:width="1.405cm" svg:height="0.152cm" svg:x="11.832cm" svg:y="8.933cm">
          <draw:text-box>
            <text:p text:style-name="P4"><text:span text:style-name="T10"><text:a xlink:href="https://www.ancestors.icu/133.php" xlink:type="simple">133 Morning Moore</text:a></text:span></text:p>
          </draw:text-box>
        </draw:frame>
        <draw:connector draw:style-name="gr4" draw:text-style-name="P2" draw:layer="layout" svg:x1="11.832cm" svg:y1="8.415cm" svg:x2="10.865cm" svg:y2="8.636cm" draw:start-shape="id345" draw:start-glue-point="3" draw:end-shape="id159" draw:end-glue-point="0" svg:d="M11832 8415h-967v221" svg:viewBox="0 0 968 222">
          <text:p/>
        </draw:connector>
        <draw:connector draw:style-name="gr4" draw:text-style-name="P2" draw:layer="layout" svg:x1="11.832cm" svg:y1="9.009cm" svg:x2="10.865cm" svg:y2="8.788cm" draw:start-shape="id346" draw:start-glue-point="3" draw:end-shape="id159" draw:end-glue-point="2" svg:d="M11832 9009h-967v-221" svg:viewBox="0 0 968 222">
          <text:p/>
        </draw:connector>
        <draw:frame draw:style-name="gr5" draw:text-style-name="P5" xml:id="id347" draw:id="id347" draw:layer="layout" svg:width="1.405cm" svg:height="0.152cm" svg:x="13.504cm" svg:y="8.17cm">
          <draw:text-box>
            <text:p text:style-name="P4"><text:span text:style-name="T10"><text:a xlink:href="https://www.ancestors.icu/264.php" xlink:type="simple">264 James Price</text:a></text:span></text:p>
          </draw:text-box>
        </draw:frame>
        <draw:connector draw:style-name="gr4" draw:text-style-name="P2" draw:layer="layout" svg:x1="13.504cm" svg:y1="8.246cm" svg:x2="12.534cm" svg:y2="8.339cm" draw:start-shape="id347" draw:start-glue-point="3" draw:end-shape="id345" draw:end-glue-point="0" svg:d="M13504 8246h-970v93" svg:viewBox="0 0 971 94">
          <text:p/>
        </draw:connector>
        <draw:connector draw:style-name="gr4" draw:text-style-name="P2" draw:layer="layout" svg:x1="15.177cm" svg:y1="8.077cm" svg:x2="14.206cm" svg:y2="8.17cm" draw:start-shape="id348" draw:start-glue-point="3" draw:end-shape="id347" draw:end-glue-point="0" svg:d="M15177 8077h-971v93" svg:viewBox="0 0 972 94">
          <text:p/>
        </draw:connector>
        <draw:frame draw:style-name="gr5" draw:text-style-name="P5" xml:id="id348" draw:id="id348" draw:layer="layout" svg:width="1.405cm" svg:height="0.152cm" svg:x="15.177cm" svg:y="8.001cm">
          <draw:text-box>
            <text:p text:style-name="P4"><text:span text:style-name="T10"><text:a xlink:href="https://www.ancestors.icu/528.php" xlink:type="simple">528 Rice Price</text:a></text:span></text:p>
          </draw:text-box>
        </draw:frame>
        <draw:frame draw:style-name="gr5" draw:text-style-name="P5" xml:id="id349" draw:id="id349" draw:layer="layout" svg:width="1.405cm" svg:height="0.152cm" svg:x="13.505cm" svg:y="8.763cm">
          <draw:text-box>
            <text:p text:style-name="P4"><text:span text:style-name="T10"><text:a xlink:href="https://www.ancestors.icu/266.php" xlink:type="simple">266 John Moore</text:a></text:span></text:p>
          </draw:text-box>
        </draw:frame>
        <draw:connector draw:style-name="gr4" draw:text-style-name="P2" draw:layer="layout" svg:x1="13.505cm" svg:y1="8.839cm" svg:x2="12.534cm" svg:y2="8.933cm" draw:start-shape="id349" draw:start-glue-point="3" draw:end-shape="id346" draw:end-glue-point="0" svg:d="M13505 8839h-971v94" svg:viewBox="0 0 972 95">
          <text:p/>
        </draw:connector>
        <draw:frame draw:style-name="gr5" draw:text-style-name="P5" xml:id="id350" draw:id="id350" draw:layer="layout" svg:width="1.405cm" svg:height="0.152cm" svg:x="11.833cm" svg:y="49.319cm">
          <draw:text-box>
            <text:p text:style-name="P4"><text:span text:style-name="T10"><text:a xlink:href="https://www.ancestors.icu/246.php" xlink:type="simple">246 Ephraim McGraw</text:a></text:span></text:p>
          </draw:text-box>
        </draw:frame>
        <draw:connector draw:style-name="gr4" draw:text-style-name="P2" draw:layer="layout" svg:x1="11.833cm" svg:y1="49.395cm" svg:x2="10.871cm" svg:y2="49.488cm" draw:start-shape="id350" draw:start-glue-point="3" draw:end-shape="id146" draw:end-glue-point="0" svg:d="M11833 49395h-962v93" svg:viewBox="0 0 963 94">
          <text:p/>
        </draw:connector>
        <draw:frame draw:style-name="gr5" draw:text-style-name="P5" xml:id="id351" draw:id="id351" draw:layer="layout" svg:width="1.405cm" svg:height="0.152cm" svg:x="13.505cm" svg:y="23.438cm">
          <draw:text-box>
            <text:p text:style-name="P4"><text:span text:style-name="T10"><text:a xlink:href="https://www.ancestors.icu/348.php" xlink:type="simple">348 James Logue</text:a></text:span></text:p>
          </draw:text-box>
        </draw:frame>
        <draw:connector draw:style-name="gr4" draw:text-style-name="P2" draw:layer="layout" svg:x1="13.505cm" svg:y1="23.514cm" svg:x2="12.534cm" svg:y2="23.611cm" draw:start-shape="id351" draw:start-glue-point="3" draw:end-shape="id173" draw:end-glue-point="0" svg:d="M13505 23514h-971v97" svg:viewBox="0 0 972 98">
          <text:p/>
        </draw:connector>
        <draw:frame draw:style-name="gr5" draw:text-style-name="P5" xml:id="id352" draw:id="id352" draw:layer="layout" svg:width="1.405cm" svg:height="0.152cm" svg:x="13.505cm" svg:y="23.776cm">
          <draw:text-box>
            <text:p text:style-name="P4"><text:span text:style-name="T10"><text:a xlink:href="https://www.ancestors.icu/349.php" xlink:type="simple">349 Frances C. Hunter</text:a></text:span></text:p>
          </draw:text-box>
        </draw:frame>
        <draw:connector draw:style-name="gr4" draw:text-style-name="P2" draw:layer="layout" svg:x1="13.505cm" svg:y1="23.852cm" svg:x2="12.534cm" svg:y2="23.763cm" draw:start-shape="id352" draw:start-glue-point="3" draw:end-shape="id173" draw:end-glue-point="2" svg:d="M13505 23852h-971v-89" svg:viewBox="0 0 972 90">
          <text:p/>
        </draw:connector>
        <draw:frame draw:style-name="gr5" draw:text-style-name="P5" xml:id="id353" draw:id="id353" draw:layer="layout" svg:width="1.405cm" svg:height="0.152cm" svg:x="15.177cm" svg:y="20.659cm">
          <draw:text-box>
            <text:p text:style-name="P4"><text:span text:style-name="T10"><text:a xlink:href="https://www.ancestors.icu/658.php" xlink:type="simple">658 Penelope Bird</text:a></text:span></text:p>
          </draw:text-box>
        </draw:frame>
        <draw:connector draw:style-name="gr4" draw:text-style-name="P2" draw:layer="layout" svg:x1="15.177cm" svg:y1="20.735cm" svg:x2="14.206cm" svg:y2="20.624cm" draw:start-shape="id353" draw:start-glue-point="3" draw:end-shape="id198" draw:end-glue-point="2" svg:d="M15177 20735h-971v-111" svg:viewBox="0 0 972 112">
          <text:p/>
        </draw:connector>
        <draw:frame draw:style-name="gr5" draw:text-style-name="P5" xml:id="id354" draw:id="id354" draw:layer="layout" svg:width="1.405cm" svg:height="0.152cm" svg:x="20.198cm" svg:y="17.187cm">
          <draw:text-box>
            <text:p text:style-name="P4"><text:span text:style-name="T10"><text:a xlink:href="https://www.ancestors.icu/5124.php" xlink:type="simple">5124 Damian Schellig</text:a></text:span></text:p>
          </draw:text-box>
        </draw:frame>
        <draw:connector draw:style-name="gr4" draw:text-style-name="P2" draw:layer="layout" svg:x1="20.198cm" svg:y1="17.263cm" svg:x2="19.227cm" svg:y2="17.357cm" draw:start-shape="id354" draw:start-glue-point="3" draw:end-shape="id264" draw:end-glue-point="0" svg:d="M20198 17263h-971v94" svg:viewBox="0 0 972 95">
          <text:p/>
        </draw:connector>
        <draw:frame draw:style-name="gr5" draw:text-style-name="P5" xml:id="id355" draw:id="id355" draw:layer="layout" svg:width="1.405cm" svg:height="0.152cm" svg:x="11.832cm" svg:y="23.072cm">
          <draw:text-box>
            <text:p text:style-name="P4"><text:span text:style-name="T10"><text:a xlink:href="https://www.ancestors.icu/172.php" xlink:type="simple">172 Caleb Love</text:a></text:span></text:p>
          </draw:text-box>
        </draw:frame>
        <draw:connector draw:style-name="gr4" draw:text-style-name="P2" draw:layer="layout" svg:x1="11.832cm" svg:y1="23.148cm" svg:x2="10.868cm" svg:y2="23.268cm" draw:start-shape="id355" draw:start-glue-point="3" draw:end-shape="id120" draw:end-glue-point="0" svg:d="M11832 23148h-964v120" svg:viewBox="0 0 965 121">
          <text:p/>
        </draw:connector>
        <draw:frame draw:style-name="gr5" draw:text-style-name="P5" xml:id="id356" draw:id="id356" draw:layer="layout" svg:width="1.405cm" svg:height="0.152cm" svg:x="16.854cm" svg:y="20.489cm">
          <draw:text-box>
            <text:p text:style-name="P4"><text:span text:style-name="T10"><text:a xlink:href="https://www.ancestors.icu/1316.php" xlink:type="simple">1316 Mary ___</text:a></text:span></text:p>
          </draw:text-box>
        </draw:frame>
        <draw:connector draw:style-name="gr4" draw:text-style-name="P2" draw:layer="layout" svg:x1="16.854cm" svg:y1="20.565cm" svg:x2="15.879cm" svg:y2="20.659cm" draw:start-shape="id356" draw:start-glue-point="3" draw:end-shape="id353" draw:end-glue-point="0" svg:d="M16854 20565h-975v94" svg:viewBox="0 0 976 95">
          <text:p/>
        </draw:connector>
        <draw:frame draw:style-name="gr5" draw:text-style-name="P5" xml:id="id357" draw:id="id357" draw:layer="layout" svg:width="1.405cm" svg:height="0.152cm" svg:x="16.854cm" svg:y="40.682cm">
          <draw:text-box>
            <text:p text:style-name="P4"><text:span text:style-name="T10"><text:a xlink:href="https://www.ancestors.icu/1866.php" xlink:type="simple">1866 Thomas Job</text:a></text:span></text:p>
          </draw:text-box>
        </draw:frame>
        <draw:connector draw:style-name="gr4" draw:text-style-name="P2" draw:layer="layout" svg:x1="16.854cm" svg:y1="40.758cm" svg:x2="15.879cm" svg:y2="40.848cm" draw:start-shape="id357" draw:start-glue-point="3" draw:end-shape="id228" draw:end-glue-point="0" svg:d="M16854 40758h-975v90" svg:viewBox="0 0 976 91">
          <text:p/>
        </draw:connector>
        <draw:frame draw:style-name="gr5" draw:text-style-name="P5" xml:id="id358" draw:id="id358" draw:layer="layout" svg:width="1.405cm" svg:height="0.152cm" svg:x="11.849cm" svg:y="36.195cm">
          <draw:text-box>
            <text:p text:style-name="P4"><text:span text:style-name="T10"><text:a xlink:href="https://www.ancestors.icu/224.php" xlink:type="simple">224 Silas Brown</text:a></text:span></text:p>
          </draw:text-box>
        </draw:frame>
        <draw:connector draw:style-name="gr4" draw:text-style-name="P2" draw:layer="layout" svg:x1="11.849cm" svg:y1="36.271cm" svg:x2="10.863cm" svg:y2="36.365cm" draw:start-shape="id358" draw:start-glue-point="3" draw:end-shape="id139" draw:end-glue-point="0" svg:d="M11849 36271h-986v94" svg:viewBox="0 0 987 95">
          <text:p/>
        </draw:connector>
        <draw:frame draw:style-name="gr5" draw:text-style-name="P5" xml:id="id359" draw:id="id359" draw:layer="layout" svg:width="1.405cm" svg:height="0.152cm" svg:x="11.833cm" svg:y="36.534cm">
          <draw:text-box>
            <text:p text:style-name="P4"><text:span text:style-name="T10"><text:a xlink:href="https://www.ancestors.icu/225.php" xlink:type="simple">225 Jean Omond</text:a></text:span></text:p>
          </draw:text-box>
        </draw:frame>
        <draw:connector draw:style-name="gr4" draw:text-style-name="P2" draw:layer="layout" svg:x1="11.833cm" svg:y1="36.61cm" svg:x2="10.863cm" svg:y2="36.517cm" draw:start-shape="id359" draw:start-glue-point="3" draw:end-shape="id139" draw:end-glue-point="2" svg:d="M11833 36610h-970v-93" svg:viewBox="0 0 971 94">
          <text:p/>
        </draw:connector>
        <draw:frame draw:style-name="gr5" draw:text-style-name="P5" xml:id="id360" draw:id="id360" draw:layer="Layer4" svg:width="1.405cm" svg:height="0.152cm" svg:x="11.832cm" svg:y="11.21cm">
          <draw:text-box>
            <text:p text:style-name="P4"><text:span text:style-name="T10"><text:a xlink:href="https://www.ancestors.icu/145.php" xlink:type="simple">145 Barbara Ricks</text:a></text:span></text:p>
          </draw:text-box>
        </draw:frame>
        <draw:connector draw:style-name="gr4" draw:text-style-name="P2" draw:layer="Layer4" svg:x1="11.832cm" svg:y1="11.286cm" svg:x2="10.863cm" svg:y2="11.032cm" draw:start-shape="id360" draw:start-glue-point="3" draw:end-shape="id153" draw:end-glue-point="2" svg:d="M11832 11286h-969v-254" svg:viewBox="0 0 970 255">
          <text:p/>
        </draw:connector>
        <draw:connector draw:style-name="gr4" draw:text-style-name="P2" draw:layer="layout" svg:x1="13.505cm" svg:y1="11.125cm" svg:x2="12.534cm" svg:y2="11.21cm" draw:start-shape="id361" draw:start-glue-point="3" draw:end-shape="id360" draw:end-glue-point="0" svg:d="M13505 11125h-971v85" svg:viewBox="0 0 972 86">
          <text:p/>
        </draw:connector>
        <draw:frame draw:style-name="gr5" draw:text-style-name="P5" xml:id="id361" draw:id="id361" draw:layer="layout" svg:width="1.405cm" svg:height="0.152cm" svg:x="13.505cm" svg:y="11.049cm">
          <draw:text-box>
            <text:p text:style-name="P4"><text:span text:style-name="T10"><text:a xlink:href="https://www.ancestors.icu/290.php" xlink:type="simple">290 Richard Ricks</text:a></text:span></text:p>
          </draw:text-box>
        </draw:frame>
        <draw:connector draw:style-name="gr4" draw:text-style-name="P2" draw:layer="layout" svg:x1="13.505cm" svg:y1="11.633cm" svg:x2="12.534cm" svg:y2="11.362cm" draw:start-shape="id362" draw:start-glue-point="3" draw:end-shape="id360" draw:end-glue-point="2" svg:d="M13505 11633h-971v-271" svg:viewBox="0 0 972 272">
          <text:p/>
        </draw:connector>
        <draw:frame draw:style-name="gr5" draw:text-style-name="P5" xml:id="id362" draw:id="id362" draw:layer="layout" svg:width="1.405cm" svg:height="0.152cm" svg:x="13.505cm" svg:y="11.557cm">
          <draw:text-box>
            <text:p text:style-name="P4"><text:span text:style-name="T10"><text:a xlink:href="https://www.ancestors.icu/291.php" xlink:type="simple">291 ___ Herring</text:a></text:span></text:p>
          </draw:text-box>
        </draw:frame>
        <draw:connector draw:style-name="gr4" draw:text-style-name="P2" draw:layer="layout" svg:x1="15.177cm" svg:y1="11.464cm" svg:x2="14.207cm" svg:y2="11.557cm" draw:start-shape="id363" draw:start-glue-point="3" draw:end-shape="id362" draw:end-glue-point="0" svg:d="M15177 11464h-970v93" svg:viewBox="0 0 971 94">
          <text:p/>
        </draw:connector>
        <draw:frame draw:style-name="gr5" draw:text-style-name="P5" xml:id="id363" draw:id="id363" draw:layer="layout" svg:width="1.405cm" svg:height="0.152cm" svg:x="15.177cm" svg:y="11.388cm">
          <draw:text-box>
            <text:p text:style-name="P4"><text:span text:style-name="T10"><text:a xlink:href="https://www.ancestors.icu/582.php" xlink:type="simple">582 Arthur Herring</text:a></text:span></text:p>
          </draw:text-box>
        </draw:frame>
        <draw:connector draw:style-name="gr4" draw:text-style-name="P2" draw:layer="layout" svg:x1="15.178cm" svg:y1="11.802cm" svg:x2="14.207cm" svg:y2="11.709cm" draw:start-shape="id364" draw:start-glue-point="3" draw:end-shape="id362" draw:end-glue-point="2" svg:d="M15178 11802h-971v-93" svg:viewBox="0 0 972 94">
          <text:p/>
        </draw:connector>
        <draw:frame draw:style-name="gr5" draw:text-style-name="P5" xml:id="id364" draw:id="id364" draw:layer="layout" svg:width="1.405cm" svg:height="0.152cm" svg:x="15.178cm" svg:y="11.726cm">
          <draw:text-box>
            <text:p text:style-name="P4"><text:span text:style-name="T10"><text:a xlink:href="https://www.ancestors.icu/583.php" xlink:type="simple">583 Elizabeth ___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-serif1" svg:font-family="Sans-serif" style:font-family-generic="swiss"/>
    <style:font-face style:name="Sans-serif2" svg:font-family="Sans-serif" style:font-adornments="Regular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ans-serif" svg:font-family="Sans-serif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729fcf" draw:textarea-horizontal-align="justify" draw:auto-grow-width="tru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Dot" svg:stroke-color="#000000" draw:fill="none" draw:fill-gradient-name="Gradient_20_1" draw:fill-hatch-name="Hatching_20_2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2.125cm" fo:page-height="50.78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28T14:59:38.130000000</meta:creation-date>
    <dc:date>2024-05-05T11:38:05.849271268</dc:date>
    <meta:editing-duration>P16DT22H30M46S</meta:editing-duration>
    <meta:editing-cycles>188</meta:editing-cycles>
    <meta:generator>LibreOffice/6.4.7.2$Linux_X86_64 LibreOffice_project/40$Build-2</meta:generator>
    <meta:document-statistic meta:object-count="760"/>
  </office:meta>
</office:document-meta>
</file>