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table:number-columns-repeated="77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4-14 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9-9 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12-13-13-14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20-20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7-37 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5-16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22-22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771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4-14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9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2-13-13-14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20-20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7-37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6 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2-22 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0">00/00/0000</text:date>, <text:time style:data-style-name="N2" text:time-value="01:54:24.1780560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8-20T01:55:39.043870240</dc:date>
    <meta:editing-duration>PT9M27S</meta:editing-duration>
    <meta:editing-cycles>5</meta:editing-cycles>
    <meta:generator>LibreOffice/6.4.7.2$Linux_X86_64 LibreOffice_project/40$Build-2</meta:generator>
    <meta:document-statistic meta:table-count="2" meta:cell-count="232" meta:object-count="0"/>
  </office:meta>
</office:document-meta>
</file>