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table:number-columns-repeated="99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1-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9-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12-12-14-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9-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3-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number-columns-repeated="45"/>
          <table:table-cell table:number-columns-repeated="26"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922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2-12-14-14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3-40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45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22:33:16.0054563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9-18T22:35:02.481924658</dc:date>
    <meta:editing-duration>PT12M6S</meta:editing-duration>
    <meta:editing-cycles>7</meta:editing-cycles>
    <meta:generator>LibreOffice/6.4.7.2$Linux_X86_64 LibreOffice_project/40$Build-2</meta:generator>
    <meta:document-statistic meta:table-count="2" meta:cell-count="174" meta:object-count="0"/>
  </office:meta>
</office:document-meta>
</file>