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table:number-columns-repeated="77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2-14 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9-10 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15-15-17-17 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9-23 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5-39 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5-17 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3-26 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table:number-columns-repeated="771"/>
        </table:table-row>
      </table:table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2-14 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 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5-17-17 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 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5-39 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7 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3-26 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104851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8:14:57.9696727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17T18:16:40.210260272</dc:date>
    <meta:editing-duration>PT8M12S</meta:editing-duration>
    <meta:editing-cycles>4</meta:editing-cycles>
    <meta:generator>LibreOffice/6.4.7.2$Linux_X86_64 LibreOffice_project/40$Build-2</meta:generator>
    <meta:document-statistic meta:table-count="2" meta:cell-count="232" meta:object-count="0"/>
  </office:meta>
</office:document-meta>
</file>