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28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3126in"/>
    </style:style>
    <style:style style:name="co8" style:family="table-column">
      <style:table-column-properties fo:break-before="auto" style:column-width="1.1028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2909in"/>
    </style:style>
    <style:style style:name="co11" style:family="table-column">
      <style:table-column-properties fo:break-before="auto" style:column-width="2.098in"/>
    </style:style>
    <style:style style:name="co12" style:family="table-column">
      <style:table-column-properties fo:break-before="auto" style:column-width="0.398in"/>
    </style:style>
    <style:style style:name="ro1" style:family="table-row">
      <style:table-row-properties style:row-height="1.263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border="1.5pt solid #ff0000"/>
    </style:style>
    <style:style style:name="ce1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>
      <style:text-properties fo:font-size="2pt" style:font-size-asian="2pt" style:font-size-complex="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00a933"/>
    </style:style>
    <style:style style:name="ce18" style:family="table-cell" style:parent-style-name="Default">
      <style:table-cell-properties fo:background-color="#ff82b5"/>
    </style:style>
    <style:style style:name="ce4" style:family="table-cell" style:parent-style-name="Default">
      <style:table-cell-properties fo:background-color="#ffff6d"/>
    </style:style>
    <style:style style:name="ce19" style:family="table-cell" style:parent-style-name="Default">
      <style:table-cell-properties fo:background-color="#3465a4"/>
    </style:style>
    <style:style style:name="ce20" style:family="table-cell" style:parent-style-name="Default">
      <style:table-cell-properties fo:background-color="#ff4000"/>
    </style:style>
    <style:style style:name="ce21" style:family="table-cell" style:parent-style-name="Default">
      <style:table-cell-properties fo:background-color="#5b277d"/>
    </style:style>
    <style:style style:name="ce22" style:family="table-cell" style:parent-style-name="Default">
      <style:table-cell-properties fo:background-color="#b47804"/>
    </style:style>
    <style:style style:name="ce23" style:family="table-cell" style:parent-style-name="Default">
      <style:table-cell-properties fo:background-color="#ff972f"/>
    </style:style>
    <style:style style:name="ce24" style:family="table-cell" style:parent-style-name="Default">
      <style:table-cell-properties fo:background-color="#efcafb"/>
    </style:style>
    <style:style style:name="ce25" style:family="table-cell" style:parent-style-name="Default">
      <style:table-cell-properties fo:background-color="#bbe33d"/>
    </style:style>
    <style:style style:name="ce26" style:family="table-cell" style:parent-style-name="Default">
      <style:table-cell-properties fo:background-color="#808080"/>
    </style:style>
    <style:style style:name="ce42" style:family="table-cell" style:parent-style-name="Default">
      <style:table-cell-properties fo:border="1.76pt solid #ff0000"/>
    </style:style>
    <style:style style:name="ce43" style:family="table-cell" style:parent-style-name="Default">
      <style:table-cell-properties style:diagonal-bl-tr="0.74pt solid #000000" style:diagonal-tl-br="0.74pt solid #000000"/>
    </style:style>
    <style:style style:name="ce44" style:family="table-cell" style:parent-style-name="Default">
      <style:table-cell-properties style:diagonal-bl-tr="0.74pt solid #000000" style:diagonal-tl-br="0.74pt solid #000000" style:text-align-source="fix" style:repeat-content="false"/>
      <style:paragraph-properties fo:text-align="center" fo:margin-left="0in"/>
    </style:style>
    <style:style style:name="ce45" style:family="table-cell" style:parent-style-name="Default">
      <style:table-cell-properties fo:background-color="#ff7b59"/>
    </style:style>
    <style:style style:name="ce46" style:family="table-cell" style:parent-style-name="Default">
      <style:table-cell-properties style:diagonal-bl-tr="0.74pt solid #000000" style:diagonal-tl-br="0.74pt solid #000000" fo:background-color="transparent"/>
    </style:style>
    <style:style style:name="ce47" style:family="table-cell" style:parent-style-name="Default">
      <style:table-cell-properties fo:background-color="#afd095"/>
    </style:style>
    <style:style style:name="ce48" style:family="table-cell" style:parent-style-name="Default">
      <style:table-cell-properties fo:background-color="#afd095" style:diagonal-bl-tr="0.74pt solid #000000" style:diagonal-tl-br="0.74pt solid #000000"/>
    </style:style>
    <style:style style:name="ce49" style:family="table-cell" style:parent-style-name="Default">
      <style:table-cell-properties fo:background-color="#729fcf"/>
    </style:style>
    <style:style style:name="ce50" style:family="table-cell" style:parent-style-name="Default">
      <style:table-cell-properties fo:background-color="#b7b3ca"/>
    </style:style>
    <style:style style:name="ce51" style:family="table-cell" style:parent-style-name="Default">
      <style:table-cell-properties fo:background-color="#ffe994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24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cestry (Final)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11" table:default-cell-style-name="Default"/>
        <table:table-row table:style-name="ro1">
          <table:table-cell table:style-name="ce9" office:value-type="string" calcext:value-type="string">
            <text:p>Ancestry Username</text:p>
          </table:table-cell>
          <table:table-cell table:style-name="ce12" office:value-type="string" calcext:value-type="string">
            <text:p>URL for the Match</text:p>
          </table:table-cell>
          <table:table-cell table:style-name="ce12" office:value-type="string" calcext:value-type="string">
            <office:annotation office:display="true" draw:style-name="gr1" draw:text-style-name="P2" svg:width="3.6728in" svg:height="0.7083in" svg:x="8.7681in" svg:y="0.0425in" draw:caption-point-x="-4.0799in" draw:caption-point-y="-0.0386in">
              <dc:date>2024-04-19T00:00:00</dc:date>
              <text:p text:style-name="P1">FF = his father’s father (i.e., 8 Bryant Knight)<text:line-break/>FM = his father’s mother (i.e., 9 Julia Thigpen)<text:line-break/>MF = his mother’s father (i.e., 10 Curtis ‘Bub’ Geiger)<text:line-break/>MM = his mother’s mother (i.e., 11 Mary Clyde Black)</text:p>
            </office:annotation>
            <text:p>Which of My Father’s Grandparents This Branch Relates To</text:p>
          </table:table-cell>
          <table:table-cell table:style-name="ce15" office:value-type="string" calcext:value-type="string">
            <text:p>Ahnentafel numbers (to me, not my father) of MRCA’s Identified through Paper-Trail Evidence, If Known</text:p>
          </table:table-cell>
          <table:table-cell table:style-name="ce9" table:number-columns-repeated="11"/>
        </table:table-row>
        <table:table-row table:style-name="ro2">
          <table:table-cell table:style-name="ce10" office:value-type="string" calcext:value-type="string">
            <text:p>A.L. managed by Britley Grimes</text:p>
          </table:table-cell>
          <table:table-cell office:value-type="string" calcext:value-type="string">
            <text:p>https://www.ancestry.com/discoveryui-matches/compare/DDEC666B-118E-4675-B7F0-F66240AD5B78/with/11CBED9B-B192-4F78-A6C1-F8590B2A8900</text:p>
          </table:table-cell>
          <table:table-cell office:value-type="string" calcext:value-type="string">
            <text:p>FF</text:p>
          </table:table-cell>
          <table:table-cell table:number-columns-repeated="3"/>
          <table:table-cell table:style-name="ce4"/>
          <table:table-cell table:number-columns-repeated="3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Amy Allen Mckee</text:p>
          </table:table-cell>
          <table:table-cell office:value-type="string" calcext:value-type="string">
            <text:p>https://www.ancestry.com/discoveryui-matches/compare/DDEC666B-118E-4675-B7F0-F66240AD5B78/with/00228AEE-A363-4BF1-BAF4-879369B1EE57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3"/>
          <table:table-cell table:style-name="ce26"/>
        </table:table-row>
        <table:table-row table:style-name="ro2">
          <table:table-cell office:value-type="string" calcext:value-type="string">
            <text:p>Ashley Uttam</text:p>
          </table:table-cell>
          <table:table-cell office:value-type="string" calcext:value-type="string">
            <text:p>https://www.ancestry.com/discoveryui-matches/compare/DDEC666B-118E-4675-B7F0-F66240AD5B78/with/2B058F23-0B0D-413A-B90F-8C1E2ED6EEDB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6,17</text:p>
          </table:table-cell>
          <table:table-cell table:number-columns-repeated="6"/>
          <table:table-cell table:style-name="ce22"/>
          <table:table-cell table:number-columns-repeated="4"/>
        </table:table-row>
        <table:table-row table:style-name="ro2">
          <table:table-cell table:style-name="ce10" office:value-type="string" calcext:value-type="string">
            <text:p>Autumn Hammond</text:p>
          </table:table-cell>
          <table:table-cell office:value-type="string" calcext:value-type="string">
            <text:p>https://www.ancestry.com/discoveryui-matches/compare/DDEC666B-118E-4675-B7F0-F66240AD5B78/with/CB379449-468A-4E73-9293-72FC4EA9C6BA</text:p>
          </table:table-cell>
          <table:table-cell office:value-type="string" calcext:value-type="string">
            <text:p>FF</text:p>
          </table:table-cell>
          <table:table-cell table:number-columns-repeated="2"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table:style-name="ce10" office:value-type="string" calcext:value-type="string">
            <text:p>BF Carroll</text:p>
          </table:table-cell>
          <table:table-cell office:value-type="string" calcext:value-type="string">
            <text:p>https://www.ancestry.com/discoveryui-matches/compare/DDEC666B-118E-4675-B7F0-F66240AD5B78/with/AB1DA38F-055D-45AA-AA2D-6C1B2D5864B4</text:p>
          </table:table-cell>
          <table:table-cell office:value-type="string" calcext:value-type="string">
            <text:p>FF</text:p>
          </table:table-cell>
          <table:table-cell table:number-columns-repeated="2"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office:value-type="string" calcext:value-type="string">
            <text:p>Cherissa Morris</text:p>
          </table:table-cell>
          <table:table-cell office:value-type="string" calcext:value-type="string">
            <text:p>https://www.ancestry.com/discoveryui-matches/compare/DDEC666B-118E-4675-B7F0-F66240AD5B78/with/7D4E9B21-5100-4F4D-8932-AF7CAA691C63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</table:table-row>
        <table:table-row table:style-name="ro2">
          <table:table-cell table:style-name="ce10" office:value-type="string" calcext:value-type="string">
            <text:p>Corey Knight</text:p>
          </table:table-cell>
          <table:table-cell office:value-type="string" calcext:value-type="string">
            <text:p>https://www.ancestry.com/discoveryui-matches/compare/DDEC666B-118E-4675-B7F0-F66240AD5B78/with/FE0CA6F6-07FE-434C-B590-9500D7EC9BB9</text:p>
          </table:table-cell>
          <table:table-cell office:value-type="string" calcext:value-type="string">
            <text:p>FF</text:p>
          </table:table-cell>
          <table:table-cell table:number-columns-repeated="3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</table:table-row>
        <table:table-row table:style-name="ro2">
          <table:table-cell table:style-name="ce10" office:value-type="string" calcext:value-type="string">
            <text:p>Darla Harrelson</text:p>
          </table:table-cell>
          <table:table-cell office:value-type="string" calcext:value-type="string">
            <text:p>https://www.ancestry.com/discoveryui-matches/compare/DDEC666B-118E-4675-B7F0-F66240AD5B78/with/69B13F21-FA48-4A51-966A-5A7B6231036C</text:p>
          </table:table-cell>
          <table:table-cell office:value-type="string" calcext:value-type="string">
            <text:p>FF</text:p>
          </table:table-cell>
          <table:table-cell table:number-columns-repeated="4"/>
          <table:table-cell table:style-name="ce19"/>
          <table:table-cell table:number-columns-repeated="2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hansondecendent</text:p>
          </table:table-cell>
          <table:table-cell office:value-type="string" calcext:value-type="string">
            <text:p>https://www.ancestry.com/discoveryui-matches/compare/DDEC666B-118E-4675-B7F0-F66240AD5B78/with/87D7EADF-845E-4E11-8933-8FDD1E134C4B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6,17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</table:table-row>
        <table:table-row table:style-name="ro2">
          <table:table-cell office:value-type="string" calcext:value-type="string">
            <text:p>howard davis</text:p>
          </table:table-cell>
          <table:table-cell office:value-type="string" calcext:value-type="string">
            <text:p>https://www.ancestry.com/discoveryui-matches/compare/DDEC666B-118E-4675-B7F0-F66240AD5B78/with/E4352A77-3661-4C98-B12B-8B9F336BA825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6,17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table:style-name="ce11" office:value-type="string" calcext:value-type="string">
            <text:p>Jessica gilmour</text:p>
          </table:table-cell>
          <table:table-cell office:value-type="string" calcext:value-type="string">
            <text:p>https://www.ancestry.com/discoveryui-matches/compare/DDEC666B-118E-4675-B7F0-F66240AD5B78/with/7AE84F5D-64AE-4DDF-BB6B-58F64700B023</text:p>
          </table:table-cell>
          <table:table-cell office:value-type="string" calcext:value-type="string">
            <text:p>FF</text:p>
          </table:table-cell>
          <table:table-cell table:number-columns-repeated="10"/>
          <table:table-cell table:style-name="ce25"/>
          <table:table-cell/>
        </table:table-row>
        <table:table-row table:style-name="ro2">
          <table:table-cell table:style-name="ce10" office:value-type="string" calcext:value-type="string">
            <text:p>Joshua Harrelson</text:p>
          </table:table-cell>
          <table:table-cell office:value-type="string" calcext:value-type="string">
            <text:p>https://www.ancestry.com/discoveryui-matches/compare/DDEC666B-118E-4675-B7F0-F66240AD5B78/with/0C9CF50B-BD20-4B63-AF3C-FD463FA2BA41</text:p>
          </table:table-cell>
          <table:table-cell office:value-type="string" calcext:value-type="string">
            <text:p>FF</text:p>
          </table:table-cell>
          <table:table-cell table:number-columns-repeated="7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Kimberly Edenfield</text:p>
          </table:table-cell>
          <table:table-cell office:value-type="string" calcext:value-type="string">
            <text:p>https://www.ancestry.com/discoveryui-matches/compare/DDEC666B-118E-4675-B7F0-F66240AD5B78/with/847A8EA3-9782-4590-8C40-0F004B0FC0A5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/>
          <table:table-cell table:style-name="ce18"/>
          <table:table-cell table:number-columns-repeated="4"/>
          <table:table-cell table:style-name="ce22"/>
          <table:table-cell/>
          <table:table-cell table:style-name="ce24"/>
          <table:table-cell table:number-columns-repeated="2"/>
        </table:table-row>
        <table:table-row table:style-name="ro2">
          <table:table-cell table:style-name="ce10" office:value-type="string" calcext:value-type="string">
            <text:p>Lintorn Brett</text:p>
          </table:table-cell>
          <table:table-cell office:value-type="string" calcext:value-type="string">
            <text:p>https://www.ancestry.com/discoveryui-matches/compare/DDEC666B-118E-4675-B7F0-F66240AD5B78/with/9F1D86E9-D006-46C0-80D2-47761242F70C</text:p>
          </table:table-cell>
          <table:table-cell office:value-type="string" calcext:value-type="string">
            <text:p>FF</text:p>
          </table:table-cell>
          <table:table-cell table:number-columns-repeated="3"/>
          <table:table-cell table:style-name="ce4"/>
          <table:table-cell table:number-columns-repeated="3"/>
          <table:table-cell table:style-name="ce22"/>
          <table:table-cell/>
          <table:table-cell table:style-name="ce24"/>
          <table:table-cell/>
          <table:table-cell table:style-name="ce26"/>
        </table:table-row>
        <table:table-row table:style-name="ro2">
          <table:table-cell table:style-name="ce10" office:value-type="string" calcext:value-type="string">
            <text:p>Martin Nobles</text:p>
          </table:table-cell>
          <table:table-cell office:value-type="string" calcext:value-type="string">
            <text:p>https://www.ancestry.com/discoveryui-matches/compare/DDEC666B-118E-4675-B7F0-F66240AD5B78/with/30E41E1C-FBB4-4B34-BFC3-8C51C6B02B59</text:p>
          </table:table-cell>
          <table:table-cell office:value-type="string" calcext:value-type="string">
            <text:p>FF</text:p>
          </table:table-cell>
          <table:table-cell table:number-columns-repeated="8"/>
          <table:table-cell table:style-name="ce23"/>
          <table:table-cell table:number-columns-repeated="2"/>
          <table:table-cell table:style-name="ce26"/>
        </table:table-row>
        <table:table-row table:style-name="ro2">
          <table:table-cell office:value-type="string" calcext:value-type="string">
            <text:p>Olivia Morris</text:p>
          </table:table-cell>
          <table:table-cell office:value-type="string" calcext:value-type="string">
            <text:p>https://www.ancestry.com/discoveryui-matches/compare/DDEC666B-118E-4675-B7F0-F66240AD5B78/with/3AD30F27-86D4-4A8A-AD98-3B291C7A1689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number-columns-repeated="8"/>
          <table:table-cell table:style-name="ce24"/>
          <table:table-cell/>
          <table:table-cell table:style-name="ce26"/>
        </table:table-row>
        <table:table-row table:style-name="ro2">
          <table:table-cell table:style-name="ce10" office:value-type="string" calcext:value-type="string">
            <text:p>otonili</text:p>
          </table:table-cell>
          <table:table-cell office:value-type="string" calcext:value-type="string">
            <text:p>https://www.ancestry.com/discoveryui-matches/compare/DDEC666B-118E-4675-B7F0-F66240AD5B78/with/5D77F66F-8463-4F85-8276-BCF49520652A</text:p>
          </table:table-cell>
          <table:table-cell office:value-type="string" calcext:value-type="string">
            <text:p>FF</text:p>
          </table:table-cell>
          <table:table-cell table:number-columns-repeated="11"/>
          <table:table-cell table:style-name="ce26"/>
        </table:table-row>
        <table:table-row table:style-name="ro2">
          <table:table-cell table:style-name="ce10" office:value-type="string" calcext:value-type="string">
            <text:p>Sharon Dianne Shuman</text:p>
          </table:table-cell>
          <table:table-cell office:value-type="string" calcext:value-type="string">
            <text:p>https://www.ancestry.com/discoveryui-matches/compare/DDEC666B-118E-4675-B7F0-F66240AD5B78/with/A02A8DD9-C506-4F76-9E7C-E2607863F3F8</text:p>
          </table:table-cell>
          <table:table-cell office:value-type="string" calcext:value-type="string">
            <text:p>FF</text:p>
          </table:table-cell>
          <table:table-cell table:number-columns-repeated="11"/>
          <table:table-cell table:style-name="ce26"/>
        </table:table-row>
        <table:table-row table:style-name="ro2">
          <table:table-cell table:style-name="ce10" office:value-type="string" calcext:value-type="string">
            <text:p>Tommie Brown-Blizzard</text:p>
          </table:table-cell>
          <table:table-cell office:value-type="string" calcext:value-type="string">
            <text:p>https://www.ancestry.com/discoveryui-matches/compare/DDEC666B-118E-4675-B7F0-F66240AD5B78/with/C1302944-A356-4A4F-B8DC-94EA6FB276B4</text:p>
          </table:table-cell>
          <table:table-cell office:value-type="string" calcext:value-type="string">
            <text:p>FF</text:p>
          </table:table-cell>
          <table:table-cell table:number-columns-repeated="7"/>
          <table:table-cell table:style-name="ce22"/>
          <table:table-cell table:number-columns-repeated="4"/>
        </table:table-row>
        <table:table-row table:style-name="ro2">
          <table:table-cell table:style-name="ce10" office:value-type="string" calcext:value-type="string">
            <text:p>Tommie Brown-Powell</text:p>
          </table:table-cell>
          <table:table-cell office:value-type="string" calcext:value-type="string">
            <text:p>https://www.ancestry.com/discoveryui-matches/compare/DDEC666B-118E-4675-B7F0-F66240AD5B78/with/DC171298-6D04-11EE-B8BB-0E3F96DA1E4D</text:p>
          </table:table-cell>
          <table:table-cell office:value-type="string" calcext:value-type="string">
            <text:p>FF</text:p>
          </table:table-cell>
          <table:table-cell table:number-columns-repeated="7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table:style-name="ce10" office:value-type="string" calcext:value-type="string">
            <text:p>Velma Deese</text:p>
          </table:table-cell>
          <table:table-cell office:value-type="string" calcext:value-type="string">
            <text:p>https://www.ancestry.com/discoveryui-matches/compare/DDEC666B-118E-4675-B7F0-F66240AD5B78/with/F774B95A-A9EF-493F-9DB7-D6E32044736B</text:p>
          </table:table-cell>
          <table:table-cell office:value-type="string" calcext:value-type="string">
            <text:p>FF</text:p>
          </table:table-cell>
          <table:table-cell table:number-columns-repeated="2"/>
          <table:table-cell table:style-name="ce18"/>
          <table:table-cell table:number-columns-repeated="9"/>
        </table:table-row>
        <table:table-row table:style-name="ro2">
          <table:table-cell table:style-name="ce10" office:value-type="string" calcext:value-type="string">
            <text:p>wpccgunn11</text:p>
          </table:table-cell>
          <table:table-cell office:value-type="string" calcext:value-type="string">
            <text:p>https://www.ancestry.com/discoveryui-matches/compare/DDEC666B-118E-4675-B7F0-F66240AD5B78/with/E0141913-5527-4040-B40F-6C4FBFE804AC</text:p>
          </table:table-cell>
          <table:table-cell office:value-type="string" calcext:value-type="string">
            <text:p>FF</text:p>
          </table:table-cell>
          <table:table-cell table:number-columns-repeated="2"/>
          <table:table-cell table:style-name="ce18"/>
          <table:table-cell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angelamoore10</text:p>
          </table:table-cell>
          <table:table-cell office:value-type="string" calcext:value-type="string">
            <text:p>https://www.ancestry.com/discoveryui-matches/compare/DDEC666B-118E-4675-B7F0-F66240AD5B78/with/7121D80B-B2D0-4A9B-9DF0-45E3988A1E94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6,37</text:p>
          </table:table-cell>
          <table:table-cell table:number-columns-repeated="3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ckalada</text:p>
          </table:table-cell>
          <table:table-cell office:value-type="string" calcext:value-type="string">
            <text:p>https://www.ancestry.com/discoveryui-matches/compare/DDEC666B-118E-4675-B7F0-F66240AD5B78/with/CBA45254-15FC-47BE-9E26-A62135879FF8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6,37</text:p>
          </table:table-cell>
          <table:table-cell table:number-columns-repeated="3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rpope220</text:p>
          </table:table-cell>
          <table:table-cell office:value-type="string" calcext:value-type="string">
            <text:p>https://www.ancestry.com/discoveryui-matches/compare/DDEC666B-118E-4675-B7F0-F66240AD5B78/with/85283F2D-9A88-432A-AF0C-85CD09A61D1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6,37</text:p>
          </table:table-cell>
          <table:table-cell table:number-columns-repeated="3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Larry Kersey</text:p>
          </table:table-cell>
          <table:table-cell office:value-type="string" calcext:value-type="string">
            <text:p>https://www.ancestry.com/discoveryui-matches/compare/DDEC666B-118E-4675-B7F0-F66240AD5B78/with/66303A70-96C7-49B4-8061-0D3353D6CE5D</text:p>
          </table:table-cell>
          <table:table-cell office:value-type="string" calcext:value-type="string">
            <text:p>FM</text:p>
          </table:table-cell>
          <table:table-cell table:number-columns-repeated="4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Raven Colter</text:p>
          </table:table-cell>
          <table:table-cell office:value-type="string" calcext:value-type="string">
            <text:p>https://www.ancestry.com/discoveryui-matches/compare/DDEC666B-118E-4675-B7F0-F66240AD5B78/with/5F6EFAC2-DE9E-4255-9EF9-C793509628C1</text:p>
          </table:table-cell>
          <table:table-cell office:value-type="string" calcext:value-type="string">
            <text:p>FM</text:p>
          </table:table-cell>
          <table:table-cell table:number-columns-repeated="4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Cathy Geiger</text:p>
          </table:table-cell>
          <table:table-cell office:value-type="string" calcext:value-type="string">
            <text:p>https://www.ancestry.com/discoveryui-matches/compare/DDEC666B-118E-4675-B7F0-F66240AD5B78/with/0143A0BF-49FA-450B-8370-B753A744EC26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3"/>
          <table:table-cell table:style-name="ce20"/>
          <table:table-cell table:number-columns-repeated="2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dol4phin</text:p>
          </table:table-cell>
          <table:table-cell office:value-type="string" calcext:value-type="string">
            <text:p>https://www.ancestry.com/discoveryui-matches/compare/DDEC666B-118E-4675-B7F0-F66240AD5B78/with/4F0A7EDE-4CB9-45A3-B384-24A5886CFC30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80,81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Gloria Perry</text:p>
          </table:table-cell>
          <table:table-cell office:value-type="string" calcext:value-type="string">
            <text:p>https://www.ancestry.com/discoveryui-matches/compare/DDEC666B-118E-4675-B7F0-F66240AD5B78/with/FF6D4A56-BF2C-4D45-A9DD-3578C9CA1D7C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ames Heitzman</text:p>
          </table:table-cell>
          <table:table-cell office:value-type="string" calcext:value-type="string">
            <text:p>https://www.ancestry.com/discoveryui-matches/compare/DDEC666B-118E-4675-B7F0-F66240AD5B78/with/9044EB3C-E139-491E-A888-9C45F88613FB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80,81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Jason Mosley</text:p>
          </table:table-cell>
          <table:table-cell office:value-type="string" calcext:value-type="string">
            <text:p>https://www.ancestry.com/discoveryui-matches/compare/DDEC666B-118E-4675-B7F0-F66240AD5B78/with/1938CC40-C57C-40AC-B6EF-BC42FEB0C493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4"/>
          <table:table-cell table:style-name="ce21"/>
          <table:table-cell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jgirl2</text:p>
          </table:table-cell>
          <table:table-cell office:value-type="string" calcext:value-type="string">
            <text:p>https://www.ancestry.com/discoveryui-matches/compare/DDEC666B-118E-4675-B7F0-F66240AD5B78/with/30EB2AE8-9BF9-4D15-BF32-BDDE82BF7ADD</text:p>
          </table:table-cell>
          <table:table-cell office:value-type="string" calcext:value-type="string">
            <text:p>MF</text:p>
          </table:table-cell>
          <table:table-cell office:value-type="float" office:value="170171" calcext:value-type="float">
            <text:p>170171</text:p>
          </table:table-cell>
          <table:table-cell table:number-columns-repeated="5"/>
          <table:table-cell table:style-name="ce21"/>
          <table:table-cell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Kaylee Geiger</text:p>
          </table:table-cell>
          <table:table-cell office:value-type="string" calcext:value-type="string">
            <text:p>https://www.ancestry.com/discoveryui-matches/compare/DDEC666B-118E-4675-B7F0-F66240AD5B78/with/ECCDCC80-C5CB-4974-9041-2BEA2BC701A6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Laura Hernandez</text:p>
          </table:table-cell>
          <table:table-cell office:value-type="string" calcext:value-type="string">
            <text:p>https://www.ancestry.com/discoveryui-matches/compare/DDEC666B-118E-4675-B7F0-F66240AD5B78/with/757B3E2E-D148-4292-B250-35138944AAF7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3"/>
          <table:table-cell table:style-name="ce20"/>
          <table:table-cell table:number-columns-repeated="2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Neddawn1</text:p>
          </table:table-cell>
          <table:table-cell office:value-type="string" calcext:value-type="string">
            <text:p>https://www.ancestry.com/discoveryui-matches/compare/DDEC666B-118E-4675-B7F0-F66240AD5B78/with/D76C040D-51BD-42F9-AAE0-1294626A7565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82,83</text:p>
          </table:table-cell>
          <table:table-cell table:style-name="ce17"/>
          <table:table-cell table:number-columns-repeated="2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rick_lockhart56</text:p>
          </table:table-cell>
          <table:table-cell office:value-type="string" calcext:value-type="string">
            <text:p>https://www.ancestry.com/discoveryui-matches/compare/DDEC666B-118E-4675-B7F0-F66240AD5B78/with/F0F25797-ADB6-492C-BA51-C50C0CF82C28</text:p>
          </table:table-cell>
          <table:table-cell office:value-type="string" calcext:value-type="string">
            <text:p>MF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style-name="ce21"/>
          <table:table-cell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Tiffany Bryant</text:p>
          </table:table-cell>
          <table:table-cell office:value-type="string" calcext:value-type="string">
            <text:p>https://www.ancestry.com/discoveryui-matches/compare/DDEC666B-118E-4675-B7F0-F66240AD5B78/with/BDAF0484-B243-42F1-AD45-354DF2410C31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number-columns-repeated="7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1250ck</text:p>
          </table:table-cell>
          <table:table-cell office:value-type="string" calcext:value-type="string">
            <text:p>https://www.ancestry.com/discoveryui-matches/compare/DDEC666B-118E-4675-B7F0-F66240AD5B78/with/44117450-83E4-468E-AD6E-F0D424BAA1FF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Deborah Wondrely</text:p>
          </table:table-cell>
          <table:table-cell office:value-type="string" calcext:value-type="string">
            <text:p>https://www.ancestry.com/discoveryui-matches/compare/DDEC666B-118E-4675-B7F0-F66240AD5B78/with/13205CF4-52D6-46D5-91DF-2D475AFF9DE3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Kaye Klapper</text:p>
          </table:table-cell>
          <table:table-cell office:value-type="string" calcext:value-type="string">
            <text:p>https://www.ancestry.com/discoveryui-matches/compare/DDEC666B-118E-4675-B7F0-F66240AD5B78/with/4E16B2C8-918A-4796-BCB4-711B7E33A8B3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Kelly Fortier</text:p>
          </table:table-cell>
          <table:table-cell office:value-type="string" calcext:value-type="string">
            <text:p>https://www.ancestry.com/discoveryui-matches/compare/DDEC666B-118E-4675-B7F0-F66240AD5B78/with/4BB0699C-D977-4AB8-A524-298C96255448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2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Kristie Robinson</text:p>
          </table:table-cell>
          <table:table-cell office:value-type="string" calcext:value-type="string">
            <text:p>https://www.ancestry.com/discoveryui-matches/compare/DDEC666B-118E-4675-B7F0-F66240AD5B78/with/95C92AE5-B1DF-47F5-AC34-9566FEB761E2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Nancy Pinckney</text:p>
          </table:table-cell>
          <table:table-cell office:value-type="string" calcext:value-type="string">
            <text:p>https://www.ancestry.com/discoveryui-matches/compare/DDEC666B-118E-4675-B7F0-F66240AD5B78/with/3F81D0A1-65D4-4ACD-950F-9DC2009F2E30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Sarah Spires</text:p>
          </table:table-cell>
          <table:table-cell office:value-type="string" calcext:value-type="string">
            <text:p>https://www.ancestry.com/discoveryui-matches/compare/DDEC666B-118E-4675-B7F0-F66240AD5B78/with/365F265F-5A39-42AD-BB8B-0389F02A5805</text:p>
          </table:table-cell>
          <table:table-cell office:value-type="string" calcext:value-type="string">
            <text:p>MF</text:p>
          </table:table-cell>
          <table:table-cell/>
          <table:table-cell table:style-name="ce17"/>
          <table:table-cell table:number-columns-repeated="7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Hal Stewart</text:p>
          </table:table-cell>
          <table:table-cell office:value-type="string" calcext:value-type="string">
            <text:p>https://www.ancestry.com/discoveryui-matches/compare/DDEC666B-118E-4675-B7F0-F66240AD5B78/with/A6E601DA-4E90-4B38-B7CB-E213FB047279</text:p>
          </table:table-cell>
          <table:table-cell office:value-type="string" calcext:value-type="string">
            <text:p>MF</text:p>
          </table:table-cell>
          <table:table-cell table:style-name="ce1"/>
          <table:table-cell table:number-columns-repeated="2"/>
          <table:table-cell table:style-name="ce4"/>
          <table:table-cell table:number-columns-repeated="4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anis Sutton</text:p>
          </table:table-cell>
          <table:table-cell office:value-type="string" calcext:value-type="string">
            <text:p>https://www.ancestry.com/discoveryui-matches/compare/DDEC666B-118E-4675-B7F0-F66240AD5B78/with/3CDF0962-231C-4B43-8C2C-08C3AC196FA7</text:p>
          </table:table-cell>
          <table:table-cell office:value-type="string" calcext:value-type="string">
            <text:p>MF</text:p>
          </table:table-cell>
          <table:table-cell table:number-columns-repeated="9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erry Copeland</text:p>
          </table:table-cell>
          <table:table-cell office:value-type="string" calcext:value-type="string">
            <text:p>https://www.ancestry.com/discoveryui-matches/compare/DDEC666B-118E-4675-B7F0-F66240AD5B78/with/44C99F55-93D8-11EE-B8BB-0E3F96DA1E4D</text:p>
          </table:table-cell>
          <table:table-cell office:value-type="string" calcext:value-type="string">
            <text:p>MF</text:p>
          </table:table-cell>
          <table:table-cell table:number-columns-repeated="9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Sue Hagins</text:p>
          </table:table-cell>
          <table:table-cell office:value-type="string" calcext:value-type="string">
            <text:p>https://www.ancestry.com/discoveryui-matches/compare/DDEC666B-118E-4675-B7F0-F66240AD5B78/with/BBC558CC-DA33-4D21-ABC3-E44920D2053A</text:p>
          </table:table-cell>
          <table:table-cell office:value-type="string" calcext:value-type="string">
            <text:p>MF</text:p>
          </table:table-cell>
          <table:table-cell table:number-columns-repeated="9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bandh28</text:p>
          </table:table-cell>
          <table:table-cell office:value-type="string" calcext:value-type="string">
            <text:p>https://www.ancestry.com/discoveryui-matches/compare/DDEC666B-118E-4675-B7F0-F66240AD5B78/with/8544FE35-AEEF-4A3F-88CB-27002C5CF963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46,47</text:p>
          </table:table-cell>
          <table:table-cell table:number-columns-repeated="4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Dennis Bunch</text:p>
          </table:table-cell>
          <table:table-cell office:value-type="string" calcext:value-type="string">
            <text:p>https://www.ancestry.com/discoveryui-matches/compare/DDEC666B-118E-4675-B7F0-F66240AD5B78/with/4398947E-5A94-4853-88F0-B9ED18F1883B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Jerry Caraway</text:p>
          </table:table-cell>
          <table:table-cell office:value-type="string" calcext:value-type="string">
            <text:p>https://www.ancestry.com/discoveryui-matches/compare/DDEC666B-118E-4675-B7F0-F66240AD5B78/with/BBF88D72-EE52-4F37-BAE1-704BF3B0C02B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ce20"/>
          <table:table-cell table:number-columns-repeated="2"/>
          <table: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Kenyahtah Patterson</text:p>
          </table:table-cell>
          <table:table-cell office:value-type="string" calcext:value-type="string">
            <text:p>https://www.ancestry.com/discoveryui-matches/compare/DDEC666B-118E-4675-B7F0-F66240AD5B78/with/900C5324-2792-4A64-8795-5A8E332A333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46,47</text:p>
          </table:table-cell>
          <table:table-cell table:number-columns-repeated="4"/>
          <table:table-cell table:style-name="ce20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Morgan Casavant</text:p>
          </table:table-cell>
          <table:table-cell office:value-type="string" calcext:value-type="string">
            <text:p>https://www.ancestry.com/discoveryui-matches/compare/DDEC666B-118E-4675-B7F0-F66240AD5B78/with/855EB1B8-0307-4C10-BD56-9E09A2C59A0D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ce20"/>
          <table:table-cell table:number-columns-repeated="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samantha27taylor</text:p>
          </table:table-cell>
          <table:table-cell office:value-type="string" calcext:value-type="string">
            <text:p>https://www.ancestry.com/discoveryui-matches/compare/DDEC666B-118E-4675-B7F0-F66240AD5B78/with/DB0D6C4F-15FF-402D-8068-3E6D9409CAAF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stbnorth</text:p>
          </table:table-cell>
          <table:table-cell office:value-type="string" calcext:value-type="string">
            <text:p>https://www.ancestry.com/discoveryui-matches/compare/DDEC666B-118E-4675-B7F0-F66240AD5B78/with/EC8078DD-F83D-4E9F-98A6-2679D0D6B9C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92,93</text:p>
          </table:table-cell>
          <table:table-cell table:number-columns-repeated="4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Wanda Dixon</text:p>
          </table:table-cell>
          <table:table-cell office:value-type="string" calcext:value-type="string">
            <text:p>https://www.ancestry.com/discoveryui-matches/compare/DDEC666B-118E-4675-B7F0-F66240AD5B78/with/7EDABAC6-711A-4ADA-B705-07CBC75DAC7D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ce20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Ashley Anderson</text:p>
          </table:table-cell>
          <table:table-cell office:value-type="string" calcext:value-type="string">
            <text:p>https://www.ancestry.com/discoveryui-matches/compare/DDEC666B-118E-4675-B7F0-F66240AD5B78/with/F77DE24C-7B49-4652-B028-05E262B90259</text:p>
          </table:table-cell>
          <table:table-cell office:value-type="string" calcext:value-type="string">
            <text:p>unsure</text:p>
          </table:table-cell>
          <table:table-cell table:number-columns-repeated="4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barabara covington</text:p>
          </table:table-cell>
          <table:table-cell office:value-type="string" calcext:value-type="string">
            <text:p>https://www.ancestry.com/discoveryui-matches/compare/DDEC666B-118E-4675-B7F0-F66240AD5B78/with/207225FE-4229-42D9-A2AB-90616A130665</text:p>
          </table:table-cell>
          <table:table-cell office:value-type="string" calcext:value-type="string">
            <text:p>unsure</text:p>
          </table:table-cell>
          <table:table-cell table:number-columns-repeated="6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Constance Burnham</text:p>
          </table:table-cell>
          <table:table-cell office:value-type="string" calcext:value-type="string">
            <text:p>https://www.ancestry.com/discoveryui-matches/compare/DDEC666B-118E-4675-B7F0-F66240AD5B78/with/C083BA11-CCA0-4657-A6AD-B13E2C01568B</text:p>
          </table:table-cell>
          <table:table-cell office:value-type="string" calcext:value-type="string">
            <text:p>unsure</text:p>
          </table:table-cell>
          <table:table-cell table:number-columns-repeated="8"/>
          <table: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Janet Scarborough</text:p>
          </table:table-cell>
          <table:table-cell office:value-type="string" calcext:value-type="string">
            <text:p>https://www.ancestry.com/discoveryui-matches/compare/DDEC666B-118E-4675-B7F0-F66240AD5B78/with/9D1BC298-7FF3-41F7-BA97-BCBE661579C0</text:p>
          </table:table-cell>
          <table:table-cell office:value-type="string" calcext:value-type="string">
            <text:p>unsure</text:p>
          </table:table-cell>
          <table:table-cell table:number-columns-repeated="3"/>
          <table:table-cell table:style-name="ce4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Jessica Lowery</text:p>
          </table:table-cell>
          <table:table-cell office:value-type="string" calcext:value-type="string">
            <text:p>https://www.ancestry.com/discoveryui-matches/compare/DDEC666B-118E-4675-B7F0-F66240AD5B78/with/02A325AB-45F0-4DC2-973D-BD99068D8CFF</text:p>
          </table:table-cell>
          <table:table-cell office:value-type="string" calcext:value-type="string">
            <text:p>unsure</text:p>
          </table:table-cell>
          <table:table-cell table:number-columns-repeated="9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M.H. managed by Janet Scarborough</text:p>
          </table:table-cell>
          <table:table-cell office:value-type="string" calcext:value-type="string">
            <text:p>https://www.ancestry.com/discoveryui-matches/compare/DDEC666B-118E-4675-B7F0-F66240AD5B78/with/837DAF3B-B7AD-4D6B-955B-7EA7BCE71044</text:p>
          </table:table-cell>
          <table:table-cell office:value-type="string" calcext:value-type="string">
            <text:p>unsure</text:p>
          </table:table-cell>
          <table:table-cell table:number-columns-repeated="2"/>
          <table:table-cell table:style-name="ce18"/>
          <table:table-cell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Meagan Soles</text:p>
          </table:table-cell>
          <table:table-cell office:value-type="string" calcext:value-type="string">
            <text:p>https://www.ancestry.com/discoveryui-matches/compare/DDEC666B-118E-4675-B7F0-F66240AD5B78/with/3A172DA9-F875-4904-B5A5-04BAC4425F81</text:p>
          </table:table-cell>
          <table:table-cell office:value-type="string" calcext:value-type="string">
            <text:p>unsure</text:p>
          </table:table-cell>
          <table:table-cell table:number-columns-repeated="2"/>
          <table:table-cell table:style-name="ce18"/>
          <table:table-cell table:number-columns-repeated="3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Patricia Richardson</text:p>
          </table:table-cell>
          <table:table-cell office:value-type="string" calcext:value-type="string">
            <text:p>https://www.ancestry.com/discoveryui-matches/compare/DDEC666B-118E-4675-B7F0-F66240AD5B78/with/B514A86D-CD37-4F1E-BEEE-8E77EEC11790</text:p>
          </table:table-cell>
          <table:table-cell office:value-type="string" calcext:value-type="string">
            <text:p>unsure</text:p>
          </table:table-cell>
          <table:table-cell table:number-columns-repeated="9"/>
          <table:table-cell table:style-name="ce24"/>
          <table:table-cell table:number-columns-repeated="2"/>
        </table:table-row>
        <table:table-row table:style-name="ro2" table:number-rows-repeated="1048509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MyHeritage" table:style-name="ta1"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5" table:number-columns-repeated="5" table:default-cell-style-name="Default"/>
        <table:table-column table:style-name="co10" table:default-cell-style-name="Default"/>
        <table:table-row table:style-name="ro1">
          <table:table-cell table:style-name="ce9" office:value-type="string" calcext:value-type="string">
            <text:p>MyHeritage User</text:p>
          </table:table-cell>
          <table:table-cell table:style-name="ce12" office:value-type="string" calcext:value-type="string">
            <office:annotation office:display="true" draw:style-name="gr1" draw:text-style-name="P2" svg:width="3.6728in" svg:height="0.7083in" svg:x="6.0051in" svg:y="0.0276in" draw:caption-point-x="-2.5941in" draw:caption-point-y="-0.0236in">
              <dc:date>2024-04-19T00:00:00</dc:date>
              <text:p text:style-name="P1">FF = his father’s father (i.e., 8 Bryant Knight)<text:line-break/>FM = his father’s mother (i.e., 9 Julia Thigpen)<text:line-break/>MF = his mother’s father (i.e., 10 Curtis ‘Bub’ Geiger)<text:line-break/>MM = his mother’s mother (i.e., 11 Mary Clyde Black)</text:p>
            </office:annotation>
            <text:p>Which of My Father’s Grandparents This Branch Relates To</text:p>
          </table:table-cell>
          <table:table-cell table:style-name="ce15" office:value-type="string" calcext:value-type="string">
            <text:p>Ahnentafel numbers (to me, not my father) of MRCA's Identified through Paper-Trail Evidence, If Known</text:p>
          </table:table-cell>
          <table:table-cell table:style-name="ce12"/>
          <table:table-cell table:style-name="ce15"/>
          <table:table-cell table:style-name="ce9" table:number-columns-repeated="4"/>
        </table:table-row>
        <table:table-row table:style-name="ro2">
          <table:table-cell office:value-type="string" calcext:value-type="string">
            <text:p>Kimberly Edenfield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style-name="ce10" table:number-columns-repeated="2"/>
          <table:table-cell table:style-name="ce4"/>
          <table:table-cell table:style-name="ce10" table:number-columns-repeated="2"/>
          <table:table-cell/>
        </table:table-row>
        <table:table-row table:style-name="ro2">
          <table:table-cell office:value-type="string" calcext:value-type="string">
            <text:p>Billie Knight</text:p>
          </table:table-cell>
          <table:table-cell table:number-columns-repeated="2"/>
          <table:table-cell table:style-name="ce45"/>
          <table:table-cell table:style-name="ce10"/>
          <table:table-cell table:style-name="ce4"/>
          <table:table-cell table:style-name="ce10" table:number-columns-repeated="2"/>
          <table:table-cell/>
        </table:table-row>
        <table:table-row table:style-name="ro2">
          <table:table-cell office:value-type="string" calcext:value-type="string">
            <text:p>Pleas Williams, Sr.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8,39</text:p>
          </table:table-cell>
          <table:table-cell table:style-name="ce10" table:number-columns-repeated="4"/>
          <table:table-cell table:style-name="ce50"/>
          <table:table-cell/>
        </table:table-row>
        <table:table-row table:style-name="ro2">
          <table:table-cell office:value-type="string" calcext:value-type="string">
            <text:p>Connie LeGail Meeler (born Cox)</text:p>
          </table:table-cell>
          <table:table-cell office:value-type="string" calcext:value-type="string">
            <text:p>MF</text:p>
          </table:table-cell>
          <table:table-cell office:value-type="float" office:value="21" calcext:value-type="float">
            <text:p>21</text:p>
          </table:table-cell>
          <table:table-cell table:style-name="ce10"/>
          <table:table-cell table:style-name="ce47"/>
          <table:table-cell table:style-name="ce10" table:number-columns-repeated="3"/>
          <table:table-cell/>
        </table:table-row>
        <table:table-row table:style-name="ro2">
          <table:table-cell office:value-type="string" calcext:value-type="string">
            <text:p>Celena Copeland</text:p>
          </table:table-cell>
          <table:table-cell table:number-columns-repeated="2"/>
          <table:table-cell table:style-name="ce45"/>
          <table:table-cell table:style-name="ce47"/>
          <table:table-cell table:style-name="ce10" table:number-columns-repeated="3"/>
          <table:table-cell/>
        </table:table-row>
        <table:table-row table:style-name="ro2">
          <table:table-cell office:value-type="string" calcext:value-type="string">
            <text:p>Kenyahtah Patterson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46,47</text:p>
          </table:table-cell>
          <table:table-cell table:style-name="ce10" table:number-columns-repeated="3"/>
          <table:table-cell table:style-name="ce49"/>
          <table:table-cell table:style-name="ce10"/>
          <table:table-cell/>
        </table:table-row>
        <table:table-row table:style-name="ro2">
          <table:table-cell table:style-name="ce42" office:value-type="string" calcext:value-type="string">
            <text:p>Derick Phillips</text:p>
          </table:table-cell>
          <table:table-cell table:number-columns-repeated="2"/>
          <table:table-cell table:style-name="ce45"/>
          <table:table-cell table:style-name="ce10" table:number-columns-repeated="4"/>
          <table:table-cell/>
        </table:table-row>
        <table:table-row table:style-name="ro2">
          <table:table-cell office:value-type="string" calcext:value-type="string">
            <text:p>Joyce Barnhart</text:p>
          </table:table-cell>
          <table:table-cell table:number-columns-repeated="2"/>
          <table:table-cell table:style-name="ce10" table:number-columns-repeated="2"/>
          <table:table-cell table:style-name="ce4"/>
          <table:table-cell table:style-name="ce10" table:number-columns-repeated="2"/>
          <table:table-cell/>
        </table:table-row>
        <table:table-row table:style-name="ro2">
          <table:table-cell office:value-type="string" calcext:value-type="string">
            <text:p>Rachael Jackson</text:p>
          </table:table-cell>
          <table:table-cell table:number-columns-repeated="2"/>
          <table:table-cell table:style-name="ce10"/>
          <table:table-cell table:style-name="ce47"/>
          <table:table-cell table:style-name="ce10" table:number-columns-repeated="3"/>
          <table:table-cell/>
        </table:table-row>
        <table:table-row table:style-name="ro2">
          <table:table-cell office:value-type="string" calcext:value-type="string">
            <text:p>Samantha Janoski</text:p>
          </table:table-cell>
          <table:table-cell table:number-columns-repeated="2"/>
          <table:table-cell table:style-name="ce10" table:number-columns-repeated="3"/>
          <table:table-cell table:style-name="ce49"/>
          <table:table-cell table:style-name="ce10"/>
          <table:table-cell/>
        </table:table-row>
        <table:table-row table:style-name="ro2">
          <table:table-cell office:value-type="string" calcext:value-type="string">
            <text:p>Stacey Shepherd</text:p>
          </table:table-cell>
          <table:table-cell table:number-columns-repeated="2"/>
          <table:table-cell table:style-name="ce10" table:number-columns-repeated="4"/>
          <table:table-cell/>
          <table:table-cell table:style-name="ce51"/>
        </table:table-row>
        <table:table-row table:style-name="ro2">
          <table:table-cell table:style-name="ce43" office:value-type="string" calcext:value-type="string">
            <office:annotation office:display="true" draw:style-name="gr2" draw:text-style-name="P4" svg:width="4.5331in" svg:height="0.2031in" svg:x="2.661in" svg:y="3.5701in" draw:caption-point-x="-0.3528in" draw:caption-point-y="-0.3469in">
              <dc:date>2024-04-19T00:00:00</dc:date>
              <text:p text:style-name="P3"><text:span text:style-name="T1">disqualified because he descends from </text:span><text:span text:style-name="T2">two</text:span><text:span text:style-name="T1"> of my father’s grandparents (rather than </text:span><text:span text:style-name="T1">one)</text:span></text:p>
            </office:annotation>
            <text:p>Donald Mixter</text:p>
          </table:table-cell>
          <table:table-cell table:style-name="ce44" office:value-type="string" calcext:value-type="string">
            <text:p>MF &amp; MM</text:p>
          </table:table-cell>
          <table:table-cell table:style-name="ce44"/>
          <table:table-cell table:style-name="ce46"/>
          <table:table-cell table:style-name="ce48"/>
          <table:table-cell table:style-name="ce46" table:number-columns-repeated="4"/>
        </table:table-row>
        <table:table-row table:style-name="ro2" table:number-rows-repeated="104856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ncestry (Initial Assignments)" table:style-name="ta1">
        <table:table-column table:style-name="co1" table:default-cell-style-name="Default"/>
        <table:table-column table:style-name="co11" table:default-cell-style-name="ce8"/>
        <table:table-column table:style-name="co5" table:number-columns-repeated="11" table:default-cell-style-name="Default"/>
        <table:table-row table:style-name="ro2">
          <table:table-cell office:value-type="string" calcext:value-type="string">
            <text:p>1250ck</text:p>
          </table:table-cell>
          <table:table-cell office:value-type="string" calcext:value-type="string">
            <text:p>https://www.ancestry.com/discoveryui-matches/compare/DDEC666B-118E-4675-B7F0-F66240AD5B78/with/44117450-83E4-468E-AD6E-F0D424BAA1FF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A.L. managed by Britley Grimes</text:p>
          </table:table-cell>
          <table:table-cell office:value-type="string" calcext:value-type="string">
            <text:p>https://www.ancestry.com/discoveryui-matches/compare/DDEC666B-118E-4675-B7F0-F66240AD5B78/with/11CBED9B-B192-4F78-A6C1-F8590B2A8900</text:p>
          </table:table-cell>
          <table:table-cell/>
          <table:table-cell table:style-name="ce18"/>
          <table:table-cell table:number-columns-repeated="9"/>
        </table:table-row>
        <table:table-row table:style-name="ro2">
          <table:table-cell office:value-type="string" calcext:value-type="string">
            <text:p>Amy Allen Mckee</text:p>
          </table:table-cell>
          <table:table-cell office:value-type="string" calcext:value-type="string">
            <text:p>https://www.ancestry.com/discoveryui-matches/compare/DDEC666B-118E-4675-B7F0-F66240AD5B78/with/00228AEE-A363-4BF1-BAF4-879369B1EE57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angelamoore10</text:p>
          </table:table-cell>
          <table:table-cell office:value-type="string" calcext:value-type="string">
            <text:p>https://www.ancestry.com/discoveryui-matches/compare/DDEC666B-118E-4675-B7F0-F66240AD5B78/with/7121D80B-B2D0-4A9B-9DF0-45E3988A1E94</text:p>
          </table:table-cell>
          <table:table-cell table:number-columns-repeated="3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Ashley Anderson</text:p>
          </table:table-cell>
          <table:table-cell office:value-type="string" calcext:value-type="string">
            <text:p>https://www.ancestry.com/discoveryui-matches/compare/DDEC666B-118E-4675-B7F0-F66240AD5B78/with/F77DE24C-7B49-4652-B028-05E262B90259</text:p>
          </table:table-cell>
          <table:table-cell table:number-columns-repeated="3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Ashley Uttam</text:p>
          </table:table-cell>
          <table:table-cell office:value-type="string" calcext:value-type="string">
            <text:p>https://www.ancestry.com/discoveryui-matches/compare/DDEC666B-118E-4675-B7F0-F66240AD5B78/with/2B058F23-0B0D-413A-B90F-8C1E2ED6EEDB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3"/>
          <table:table-cell table:style-name="ce26"/>
        </table:table-row>
        <table:table-row table:style-name="ro2">
          <table:table-cell office:value-type="string" calcext:value-type="string">
            <text:p>Autumn Hammond</text:p>
          </table:table-cell>
          <table:table-cell office:value-type="string" calcext:value-type="string">
            <text:p>https://www.ancestry.com/discoveryui-matches/compare/DDEC666B-118E-4675-B7F0-F66240AD5B78/with/CB379449-468A-4E73-9293-72FC4EA9C6BA</text:p>
          </table:table-cell>
          <table:table-cell/>
          <table:table-cell table:style-name="ce18"/>
          <table:table-cell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bandh28</text:p>
          </table:table-cell>
          <table:table-cell office:value-type="string" calcext:value-type="string">
            <text:p>https://www.ancestry.com/discoveryui-matches/compare/DDEC666B-118E-4675-B7F0-F66240AD5B78/with/8544FE35-AEEF-4A3F-88CB-27002C5CF963</text:p>
          </table:table-cell>
          <table:table-cell table:number-columns-repeated="4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barabara covington</text:p>
          </table:table-cell>
          <table:table-cell office:value-type="string" calcext:value-type="string">
            <text:p>https://www.ancestry.com/discoveryui-matches/compare/DDEC666B-118E-4675-B7F0-F66240AD5B78/with/207225FE-4229-42D9-A2AB-90616A130665</text:p>
          </table:table-cell>
          <table:table-cell table:number-columns-repeated="5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BF Carroll</text:p>
          </table:table-cell>
          <table:table-cell office:value-type="string" calcext:value-type="string">
            <text:p>https://www.ancestry.com/discoveryui-matches/compare/DDEC666B-118E-4675-B7F0-F66240AD5B78/with/AB1DA38F-055D-45AA-AA2D-6C1B2D5864B4</text:p>
          </table:table-cell>
          <table:table-cell table:number-columns-repeated="3"/>
          <table:table-cell table:style-name="ce19"/>
          <table:table-cell table:number-columns-repeated="2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Brian Shawn Burnham</text:p>
          </table:table-cell>
          <table:table-cell office:value-type="string" calcext:value-type="string">
            <text:p>https://www.ancestry.com/discoveryui-matches/compare/DDEC666B-118E-4675-B7F0-F66240AD5B78/with/A2EBAABA-8B32-423D-B49F-C621210ED832</text:p>
          </table:table-cell>
          <table:table-cell table:number-columns-repeated="4"/>
          <table:table-cell table:style-name="ce20"/>
          <table:table-cell/>
          <table:table-cell table:style-name="ce22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Cathy Geiger</text:p>
          </table:table-cell>
          <table:table-cell office:value-type="string" calcext:value-type="string">
            <text:p>https://www.ancestry.com/discoveryui-matches/compare/DDEC666B-118E-4675-B7F0-F66240AD5B78/with/0143A0BF-49FA-450B-8370-B753A744EC26</text:p>
          </table:table-cell>
          <table:table-cell table:style-name="ce17"/>
          <table:table-cell table:number-columns-repeated="3"/>
          <table:table-cell table:style-name="ce20"/>
          <table:table-cell table:number-columns-repeated="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Cherissa Morris</text:p>
          </table:table-cell>
          <table:table-cell office:value-type="string" calcext:value-type="string">
            <text:p>https://www.ancestry.com/discoveryui-matches/compare/DDEC666B-118E-4675-B7F0-F66240AD5B78/with/7D4E9B21-5100-4F4D-8932-AF7CAA691C63</text:p>
          </table:table-cell>
          <table:table-cell table:number-columns-repeated="6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ckalada</text:p>
          </table:table-cell>
          <table:table-cell office:value-type="string" calcext:value-type="string">
            <text:p>https://www.ancestry.com/discoveryui-matches/compare/DDEC666B-118E-4675-B7F0-F66240AD5B78/with/CBA45254-15FC-47BE-9E26-A62135879FF8</text:p>
          </table:table-cell>
          <table:table-cell table:number-columns-repeated="3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Constance Burnham</text:p>
          </table:table-cell>
          <table:table-cell office:value-type="string" calcext:value-type="string">
            <text:p>https://www.ancestry.com/discoveryui-matches/compare/DDEC666B-118E-4675-B7F0-F66240AD5B78/with/C083BA11-CCA0-4657-A6AD-B13E2C01568B</text:p>
          </table:table-cell>
          <table:table-cell table:number-columns-repeated="7"/>
          <table: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orey Knight</text:p>
          </table:table-cell>
          <table:table-cell office:value-type="string" calcext:value-type="string">
            <text:p>https://www.ancestry.com/discoveryui-matches/compare/DDEC666B-118E-4675-B7F0-F66240AD5B78/with/FE0CA6F6-07FE-434C-B590-9500D7EC9BB9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</table:table-row>
        <table:table-row table:style-name="ro2">
          <table:table-cell office:value-type="string" calcext:value-type="string">
            <text:p>Darla Harrelson</text:p>
          </table:table-cell>
          <table:table-cell office:value-type="string" calcext:value-type="string">
            <text:p>https://www.ancestry.com/discoveryui-matches/compare/DDEC666B-118E-4675-B7F0-F66240AD5B78/with/69B13F21-FA48-4A51-966A-5A7B6231036C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office:value-type="string" calcext:value-type="string">
            <text:p>Deborah Wondrely</text:p>
          </table:table-cell>
          <table:table-cell office:value-type="string" calcext:value-type="string">
            <text:p>https://www.ancestry.com/discoveryui-matches/compare/DDEC666B-118E-4675-B7F0-F66240AD5B78/with/13205CF4-52D6-46D5-91DF-2D475AFF9DE3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Dennis Bunch</text:p>
          </table:table-cell>
          <table:table-cell office:value-type="string" calcext:value-type="string">
            <text:p>https://www.ancestry.com/discoveryui-matches/compare/DDEC666B-118E-4675-B7F0-F66240AD5B78/with/4398947E-5A94-4853-88F0-B9ED18F1883B</text:p>
          </table:table-cell>
          <table:table-cell table:number-columns-repeated="4"/>
          <table:table-cell table:style-name="ce20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dol4phin</text:p>
          </table:table-cell>
          <table:table-cell office:value-type="string" calcext:value-type="string">
            <text:p>https://www.ancestry.com/discoveryui-matches/compare/DDEC666B-118E-4675-B7F0-F66240AD5B78/with/4F0A7EDE-4CB9-45A3-B384-24A5886CFC30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Gloria Perry</text:p>
          </table:table-cell>
          <table:table-cell office:value-type="string" calcext:value-type="string">
            <text:p>https://www.ancestry.com/discoveryui-matches/compare/DDEC666B-118E-4675-B7F0-F66240AD5B78/with/FF6D4A56-BF2C-4D45-A9DD-3578C9CA1D7C</text:p>
          </table:table-cell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Hal Stewart</text:p>
          </table:table-cell>
          <table:table-cell office:value-type="string" calcext:value-type="string">
            <text:p>https://www.ancestry.com/discoveryui-matches/compare/DDEC666B-118E-4675-B7F0-F66240AD5B78/with/A6E601DA-4E90-4B38-B7CB-E213FB047279</text:p>
          </table:table-cell>
          <table:table-cell table:number-columns-repeated="2"/>
          <table:table-cell table:style-name="ce4"/>
          <table:table-cell table:number-columns-repeated="4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hansondecendent</text:p>
          </table:table-cell>
          <table:table-cell office:value-type="string" calcext:value-type="string">
            <text:p>https://www.ancestry.com/discoveryui-matches/compare/DDEC666B-118E-4675-B7F0-F66240AD5B78/with/87D7EADF-845E-4E11-8933-8FDD1E134C4B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office:value-type="string" calcext:value-type="string">
            <text:p>howard davis</text:p>
          </table:table-cell>
          <table:table-cell office:value-type="string" calcext:value-type="string">
            <text:p>https://www.ancestry.com/discoveryui-matches/compare/DDEC666B-118E-4675-B7F0-F66240AD5B78/with/E4352A77-3661-4C98-B12B-8B9F336BA825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>
          <table:table-cell office:value-type="string" calcext:value-type="string">
            <text:p>James Heitzman</text:p>
          </table:table-cell>
          <table:table-cell office:value-type="string" calcext:value-type="string">
            <text:p>https://www.ancestry.com/discoveryui-matches/compare/DDEC666B-118E-4675-B7F0-F66240AD5B78/with/9044EB3C-E139-491E-A888-9C45F88613FB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Janet Scarborough</text:p>
          </table:table-cell>
          <table:table-cell office:value-type="string" calcext:value-type="string">
            <text:p>https://www.ancestry.com/discoveryui-matches/compare/DDEC666B-118E-4675-B7F0-F66240AD5B78/with/9D1BC298-7FF3-41F7-BA97-BCBE661579C0</text:p>
          </table:table-cell>
          <table:table-cell table:number-columns-repeated="2"/>
          <table:table-cell table:style-name="ce4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Janis Sutton</text:p>
          </table:table-cell>
          <table:table-cell office:value-type="string" calcext:value-type="string">
            <text:p>https://www.ancestry.com/discoveryui-matches/compare/DDEC666B-118E-4675-B7F0-F66240AD5B78/with/3CDF0962-231C-4B43-8C2C-08C3AC196FA7</text:p>
          </table:table-cell>
          <table:table-cell table:number-columns-repeated="8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ason Mosley</text:p>
          </table:table-cell>
          <table:table-cell office:value-type="string" calcext:value-type="string">
            <text:p>https://www.ancestry.com/discoveryui-matches/compare/DDEC666B-118E-4675-B7F0-F66240AD5B78/with/1938CC40-C57C-40AC-B6EF-BC42FEB0C493</text:p>
          </table:table-cell>
          <table:table-cell table:style-name="ce17"/>
          <table:table-cell table:number-columns-repeated="4"/>
          <table:table-cell table:style-name="ce21"/>
          <table:table-cell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erry Caraway</text:p>
          </table:table-cell>
          <table:table-cell office:value-type="string" calcext:value-type="string">
            <text:p>https://www.ancestry.com/discoveryui-matches/compare/DDEC666B-118E-4675-B7F0-F66240AD5B78/with/BBF88D72-EE52-4F37-BAE1-704BF3B0C02B</text:p>
          </table:table-cell>
          <table:table-cell table:number-columns-repeated="4"/>
          <table:table-cell table:style-name="ce20"/>
          <table:table-cell table:number-columns-repeated="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erry Copeland</text:p>
          </table:table-cell>
          <table:table-cell office:value-type="string" calcext:value-type="string">
            <text:p>https://www.ancestry.com/discoveryui-matches/compare/DDEC666B-118E-4675-B7F0-F66240AD5B78/with/44C99F55-93D8-11EE-B8BB-0E3F96DA1E4D</text:p>
          </table:table-cell>
          <table:table-cell table:number-columns-repeated="8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essica gilmour</text:p>
          </table:table-cell>
          <table:table-cell office:value-type="string" calcext:value-type="string">
            <text:p>https://www.ancestry.com/discoveryui-matches/compare/DDEC666B-118E-4675-B7F0-F66240AD5B78/with/7AE84F5D-64AE-4DDF-BB6B-58F64700B023</text:p>
          </table:table-cell>
          <table:table-cell table:number-columns-repeated="9"/>
          <table:table-cell table:style-name="ce25"/>
          <table:table-cell/>
        </table:table-row>
        <table:table-row table:style-name="ro2">
          <table:table-cell office:value-type="string" calcext:value-type="string">
            <text:p>Jessica Lowery</text:p>
          </table:table-cell>
          <table:table-cell office:value-type="string" calcext:value-type="string">
            <text:p>https://www.ancestry.com/discoveryui-matches/compare/DDEC666B-118E-4675-B7F0-F66240AD5B78/with/02A325AB-45F0-4DC2-973D-BD99068D8CFF</text:p>
          </table:table-cell>
          <table:table-cell table:number-columns-repeated="8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jgirl2</text:p>
          </table:table-cell>
          <table:table-cell office:value-type="string" calcext:value-type="string">
            <text:p>https://www.ancestry.com/discoveryui-matches/compare/DDEC666B-118E-4675-B7F0-F66240AD5B78/with/30EB2AE8-9BF9-4D15-BF32-BDDE82BF7ADD</text:p>
          </table:table-cell>
          <table:table-cell table:number-columns-repeated="5"/>
          <table:table-cell table:style-name="ce21"/>
          <table:table-cell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Joshua Harrelson</text:p>
          </table:table-cell>
          <table:table-cell office:value-type="string" calcext:value-type="string">
            <text:p>https://www.ancestry.com/discoveryui-matches/compare/DDEC666B-118E-4675-B7F0-F66240AD5B78/with/0C9CF50B-BD20-4B63-AF3C-FD463FA2BA41</text:p>
          </table:table-cell>
          <table:table-cell table:number-columns-repeated="6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Kaye Klapper</text:p>
          </table:table-cell>
          <table:table-cell office:value-type="string" calcext:value-type="string">
            <text:p>https://www.ancestry.com/discoveryui-matches/compare/DDEC666B-118E-4675-B7F0-F66240AD5B78/with/4E16B2C8-918A-4796-BCB4-711B7E33A8B3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Kaylee Geiger</text:p>
          </table:table-cell>
          <table:table-cell office:value-type="string" calcext:value-type="string">
            <text:p>https://www.ancestry.com/discoveryui-matches/compare/DDEC666B-118E-4675-B7F0-F66240AD5B78/with/ECCDCC80-C5CB-4974-9041-2BEA2BC701A6</text:p>
          </table:table-cell>
          <table:table-cell table:style-name="ce17"/>
          <table:table-cell table:number-columns-repeated="7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Kelly Fortier</text:p>
          </table:table-cell>
          <table:table-cell office:value-type="string" calcext:value-type="string">
            <text:p>https://www.ancestry.com/discoveryui-matches/compare/DDEC666B-118E-4675-B7F0-F66240AD5B78/with/4BB0699C-D977-4AB8-A524-298C96255448</text:p>
          </table:table-cell>
          <table:table-cell table:style-name="ce17"/>
          <table:table-cell table:number-columns-repeated="2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Kenyahtah Patterson</text:p>
          </table:table-cell>
          <table:table-cell office:value-type="string" calcext:value-type="string">
            <text:p>https://www.ancestry.com/discoveryui-matches/compare/DDEC666B-118E-4675-B7F0-F66240AD5B78/with/900C5324-2792-4A64-8795-5A8E332A3338</text:p>
          </table:table-cell>
          <table:table-cell table:number-columns-repeated="4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Kimberly Edenfield</text:p>
          </table:table-cell>
          <table:table-cell office:value-type="string" calcext:value-type="string">
            <text:p>https://www.ancestry.com/discoveryui-matches/compare/DDEC666B-118E-4675-B7F0-F66240AD5B78/with/847A8EA3-9782-4590-8C40-0F004B0FC0A5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</table:table-row>
        <table:table-row table:style-name="ro2">
          <table:table-cell office:value-type="string" calcext:value-type="string">
            <text:p>Kristie Robinson</text:p>
          </table:table-cell>
          <table:table-cell office:value-type="string" calcext:value-type="string">
            <text:p>https://www.ancestry.com/discoveryui-matches/compare/DDEC666B-118E-4675-B7F0-F66240AD5B78/with/95C92AE5-B1DF-47F5-AC34-9566FEB761E2</text:p>
          </table:table-cell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Larry Kersey</text:p>
          </table:table-cell>
          <table:table-cell office:value-type="string" calcext:value-type="string">
            <text:p>https://www.ancestry.com/discoveryui-matches/compare/DDEC666B-118E-4675-B7F0-F66240AD5B78/with/66303A70-96C7-49B4-8061-0D3353D6CE5D</text:p>
          </table:table-cell>
          <table:table-cell table:number-columns-repeated="3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Laura Hernandez</text:p>
          </table:table-cell>
          <table:table-cell office:value-type="string" calcext:value-type="string">
            <text:p>https://www.ancestry.com/discoveryui-matches/compare/DDEC666B-118E-4675-B7F0-F66240AD5B78/with/757B3E2E-D148-4292-B250-35138944AAF7</text:p>
          </table:table-cell>
          <table:table-cell table:style-name="ce17"/>
          <table:table-cell table:number-columns-repeated="3"/>
          <table:table-cell table:style-name="ce20"/>
          <table:table-cell table:number-columns-repeated="2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Lintorn Brett</text:p>
          </table:table-cell>
          <table:table-cell office:value-type="string" calcext:value-type="string">
            <text:p>https://www.ancestry.com/discoveryui-matches/compare/DDEC666B-118E-4675-B7F0-F66240AD5B78/with/9F1D86E9-D006-46C0-80D2-47761242F70C</text:p>
          </table:table-cell>
          <table:table-cell/>
          <table:table-cell table:style-name="ce18"/>
          <table:table-cell table:number-columns-repeated="4"/>
          <table:table-cell table:style-name="ce22"/>
          <table:table-cell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M.H. managed by Janet Scarborough</text:p>
          </table:table-cell>
          <table:table-cell office:value-type="string" calcext:value-type="string">
            <text:p>https://www.ancestry.com/discoveryui-matches/compare/DDEC666B-118E-4675-B7F0-F66240AD5B78/with/837DAF3B-B7AD-4D6B-955B-7EA7BCE71044</text:p>
          </table:table-cell>
          <table:table-cell/>
          <table:table-cell table:style-name="ce18"/>
          <table:table-cell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Martin Nobles</text:p>
          </table:table-cell>
          <table:table-cell office:value-type="string" calcext:value-type="string">
            <text:p>https://www.ancestry.com/discoveryui-matches/compare/DDEC666B-118E-4675-B7F0-F66240AD5B78/with/30E41E1C-FBB4-4B34-BFC3-8C51C6B02B59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/>
          <table:table-cell table:style-name="ce24"/>
          <table:table-cell/>
          <table:table-cell table:style-name="ce26"/>
        </table:table-row>
        <table:table-row table:style-name="ro2">
          <table:table-cell office:value-type="string" calcext:value-type="string">
            <text:p>Meagan Soles</text:p>
          </table:table-cell>
          <table:table-cell office:value-type="string" calcext:value-type="string">
            <text:p>https://www.ancestry.com/discoveryui-matches/compare/DDEC666B-118E-4675-B7F0-F66240AD5B78/with/3A172DA9-F875-4904-B5A5-04BAC4425F81</text:p>
          </table:table-cell>
          <table:table-cell/>
          <table:table-cell table:style-name="ce18"/>
          <table:table-cell table:number-columns-repeated="3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Morgan Casavant</text:p>
          </table:table-cell>
          <table:table-cell office:value-type="string" calcext:value-type="string">
            <text:p>https://www.ancestry.com/discoveryui-matches/compare/DDEC666B-118E-4675-B7F0-F66240AD5B78/with/855EB1B8-0307-4C10-BD56-9E09A2C59A0D</text:p>
          </table:table-cell>
          <table:table-cell table:number-columns-repeated="4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Nancy Pinckney</text:p>
          </table:table-cell>
          <table:table-cell office:value-type="string" calcext:value-type="string">
            <text:p>https://www.ancestry.com/discoveryui-matches/compare/DDEC666B-118E-4675-B7F0-F66240AD5B78/with/3F81D0A1-65D4-4ACD-950F-9DC2009F2E30</text:p>
          </table:table-cell>
          <table:table-cell table:style-name="ce17"/>
          <table:table-cell table:number-columns-repeated="10"/>
        </table:table-row>
        <table:table-row table:style-name="ro2">
          <table:table-cell office:value-type="string" calcext:value-type="string">
            <text:p>Neddawn1</text:p>
          </table:table-cell>
          <table:table-cell office:value-type="string" calcext:value-type="string">
            <text:p>https://www.ancestry.com/discoveryui-matches/compare/DDEC666B-118E-4675-B7F0-F66240AD5B78/with/D76C040D-51BD-42F9-AAE0-1294626A7565</text:p>
          </table:table-cell>
          <table:table-cell table:style-name="ce17"/>
          <table:table-cell table:number-columns-repeated="2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Olivia Morris</text:p>
          </table:table-cell>
          <table:table-cell office:value-type="string" calcext:value-type="string">
            <text:p>https://www.ancestry.com/discoveryui-matches/compare/DDEC666B-118E-4675-B7F0-F66240AD5B78/with/3AD30F27-86D4-4A8A-AD98-3B291C7A1689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</table:table-row>
        <table:table-row table:style-name="ro2">
          <table:table-cell office:value-type="string" calcext:value-type="string">
            <text:p>otonili</text:p>
          </table:table-cell>
          <table:table-cell office:value-type="string" calcext:value-type="string">
            <text:p>https://www.ancestry.com/discoveryui-matches/compare/DDEC666B-118E-4675-B7F0-F66240AD5B78/with/5D77F66F-8463-4F85-8276-BCF49520652A</text:p>
          </table:table-cell>
          <table:table-cell table:number-columns-repeated="7"/>
          <table:table-cell table:style-name="ce23"/>
          <table:table-cell table:number-columns-repeated="2"/>
          <table:table-cell table:style-name="ce26"/>
        </table:table-row>
        <table:table-row table:style-name="ro2">
          <table:table-cell office:value-type="string" calcext:value-type="string">
            <text:p>Patricia Richardson</text:p>
          </table:table-cell>
          <table:table-cell office:value-type="string" calcext:value-type="string">
            <text:p>https://www.ancestry.com/discoveryui-matches/compare/DDEC666B-118E-4675-B7F0-F66240AD5B78/with/B514A86D-CD37-4F1E-BEEE-8E77EEC11790</text:p>
          </table:table-cell>
          <table:table-cell table:number-columns-repeated="8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Raven Colter</text:p>
          </table:table-cell>
          <table:table-cell office:value-type="string" calcext:value-type="string">
            <text:p>https://www.ancestry.com/discoveryui-matches/compare/DDEC666B-118E-4675-B7F0-F66240AD5B78/with/5F6EFAC2-DE9E-4255-9EF9-C793509628C1</text:p>
          </table:table-cell>
          <table:table-cell table:number-columns-repeated="3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rick_lockhart56</text:p>
          </table:table-cell>
          <table:table-cell office:value-type="string" calcext:value-type="string">
            <text:p>https://www.ancestry.com/discoveryui-matches/compare/DDEC666B-118E-4675-B7F0-F66240AD5B78/with/F0F25797-ADB6-492C-BA51-C50C0CF82C28</text:p>
          </table:table-cell>
          <table:table-cell table:number-columns-repeated="5"/>
          <table:table-cell table:style-name="ce21"/>
          <table:table-cell/>
          <table:table-cell table:style-name="ce23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rpope220</text:p>
          </table:table-cell>
          <table:table-cell office:value-type="string" calcext:value-type="string">
            <text:p>https://www.ancestry.com/discoveryui-matches/compare/DDEC666B-118E-4675-B7F0-F66240AD5B78/with/85283F2D-9A88-432A-AF0C-85CD09A61D1E</text:p>
          </table:table-cell>
          <table:table-cell table:number-columns-repeated="3"/>
          <table:table-cell table:style-name="ce19"/>
          <table:table-cell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samantha27taylor</text:p>
          </table:table-cell>
          <table:table-cell office:value-type="string" calcext:value-type="string">
            <text:p>https://www.ancestry.com/discoveryui-matches/compare/DDEC666B-118E-4675-B7F0-F66240AD5B78/with/DB0D6C4F-15FF-402D-8068-3E6D9409CAAF</text:p>
          </table:table-cell>
          <table:table-cell table:number-columns-repeated="4"/>
          <table:table-cell table:style-name="ce20"/>
          <table:table-cell table:number-columns-repeated="6"/>
        </table:table-row>
        <table:table-row table:style-name="ro2">
          <table:table-cell office:value-type="string" calcext:value-type="string">
            <text:p>Sarah Spires</text:p>
          </table:table-cell>
          <table:table-cell office:value-type="string" calcext:value-type="string">
            <text:p>https://www.ancestry.com/discoveryui-matches/compare/DDEC666B-118E-4675-B7F0-F66240AD5B78/with/365F265F-5A39-42AD-BB8B-0389F02A5805</text:p>
          </table:table-cell>
          <table:table-cell table:style-name="ce17"/>
          <table:table-cell table:number-columns-repeated="7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Sharon Dianne Shuman</text:p>
          </table:table-cell>
          <table:table-cell office:value-type="string" calcext:value-type="string">
            <text:p>https://www.ancestry.com/discoveryui-matches/compare/DDEC666B-118E-4675-B7F0-F66240AD5B78/with/A02A8DD9-C506-4F76-9E7C-E2607863F3F8</text:p>
          </table:table-cell>
          <table:table-cell table:number-columns-repeated="8"/>
          <table:table-cell table:style-name="ce24"/>
          <table:table-cell/>
          <table:table-cell table:style-name="ce26"/>
        </table:table-row>
        <table:table-row table:style-name="ro2">
          <table:table-cell office:value-type="string" calcext:value-type="string">
            <text:p>stbnorth</text:p>
          </table:table-cell>
          <table:table-cell office:value-type="string" calcext:value-type="string">
            <text:p>https://www.ancestry.com/discoveryui-matches/compare/DDEC666B-118E-4675-B7F0-F66240AD5B78/with/EC8078DD-F83D-4E9F-98A6-2679D0D6B9C8</text:p>
          </table:table-cell>
          <table:table-cell table:number-columns-repeated="4"/>
          <table:table-cell table:style-name="ce20"/>
          <table:table-cell table:number-columns-repeated="2"/>
          <table: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Sue Hagins</text:p>
          </table:table-cell>
          <table:table-cell office:value-type="string" calcext:value-type="string">
            <text:p>https://www.ancestry.com/discoveryui-matches/compare/DDEC666B-118E-4675-B7F0-F66240AD5B78/with/BBC558CC-DA33-4D21-ABC3-E44920D2053A</text:p>
          </table:table-cell>
          <table:table-cell table:number-columns-repeated="8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Tiffany Bryant</text:p>
          </table:table-cell>
          <table:table-cell office:value-type="string" calcext:value-type="string">
            <text:p>https://www.ancestry.com/discoveryui-matches/compare/DDEC666B-118E-4675-B7F0-F66240AD5B78/with/BDAF0484-B243-42F1-AD45-354DF2410C31</text:p>
          </table:table-cell>
          <table:table-cell table:number-columns-repeated="8"/>
          <table:table-cell table:style-name="ce24"/>
          <table:table-cell table:number-columns-repeated="2"/>
        </table:table-row>
        <table:table-row table:style-name="ro2">
          <table:table-cell office:value-type="string" calcext:value-type="string">
            <text:p>Tommie Brown-Blizzard</text:p>
          </table:table-cell>
          <table:table-cell office:value-type="string" calcext:value-type="string">
            <text:p>https://www.ancestry.com/discoveryui-matches/compare/DDEC666B-118E-4675-B7F0-F66240AD5B78/with/C1302944-A356-4A4F-B8DC-94EA6FB276B4</text:p>
          </table:table-cell>
          <table:table-cell table:number-columns-repeated="10"/>
          <table:table-cell table:style-name="ce26"/>
        </table:table-row>
        <table:table-row table:style-name="ro2">
          <table:table-cell office:value-type="string" calcext:value-type="string">
            <text:p>Tommie Brown-Powell</text:p>
          </table:table-cell>
          <table:table-cell office:value-type="string" calcext:value-type="string">
            <text:p>https://www.ancestry.com/discoveryui-matches/compare/DDEC666B-118E-4675-B7F0-F66240AD5B78/with/DC171298-6D04-11EE-B8BB-0E3F96DA1E4D</text:p>
          </table:table-cell>
          <table:table-cell table:number-columns-repeated="10"/>
          <table:table-cell table:style-name="ce26"/>
        </table:table-row>
        <table:table-row table:style-name="ro2">
          <table:table-cell office:value-type="string" calcext:value-type="string">
            <text:p>Velma Deese</text:p>
          </table:table-cell>
          <table:table-cell office:value-type="string" calcext:value-type="string">
            <text:p>https://www.ancestry.com/discoveryui-matches/compare/DDEC666B-118E-4675-B7F0-F66240AD5B78/with/F774B95A-A9EF-493F-9DB7-D6E32044736B</text:p>
          </table:table-cell>
          <table:table-cell table:number-columns-repeated="6"/>
          <table:table-cell table:style-name="ce22"/>
          <table:table-cell table:number-columns-repeated="4"/>
        </table:table-row>
        <table:table-row table:style-name="ro2">
          <table:table-cell office:value-type="string" calcext:value-type="string">
            <text:p>Wanda Dixon</text:p>
          </table:table-cell>
          <table:table-cell office:value-type="string" calcext:value-type="string">
            <text:p>https://www.ancestry.com/discoveryui-matches/compare/DDEC666B-118E-4675-B7F0-F66240AD5B78/with/7EDABAC6-711A-4ADA-B705-07CBC75DAC7D</text:p>
          </table:table-cell>
          <table:table-cell table:number-columns-repeated="4"/>
          <table:table-cell table:style-name="ce20"/>
          <table:table-cell table:style-name="ce21"/>
          <table:table-cell table:number-columns-repeated="5"/>
        </table:table-row>
        <table:table-row table:style-name="ro2">
          <table:table-cell office:value-type="string" calcext:value-type="string">
            <text:p>wpccgunn11</text:p>
          </table:table-cell>
          <table:table-cell office:value-type="string" calcext:value-type="string">
            <text:p>https://www.ancestry.com/discoveryui-matches/compare/DDEC666B-118E-4675-B7F0-F66240AD5B78/with/E0141913-5527-4040-B40F-6C4FBFE804AC</text:p>
          </table:table-cell>
          <table:table-cell table:number-columns-repeated="6"/>
          <table:table-cell table:style-name="ce22"/>
          <table:table-cell table:number-columns-repeated="2"/>
          <table:table-cell table:style-name="ce25"/>
          <table:table-cell table:style-name="ce26"/>
        </table:table-row>
        <table:table-row table:style-name="ro2" table:number-rows-repeated="104850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cestry (Sorted Known MRCA's)" table:style-name="ta1">
        <table:table-column table:style-name="co1" table:default-cell-style-name="Default"/>
        <table:table-column table:style-name="co6" table:default-cell-style-name="ce8"/>
        <table:table-column table:style-name="co12" table:default-cell-style-name="ce28"/>
        <table:table-column table:style-name="co4" table:default-cell-style-name="ce29"/>
        <table:table-column table:style-name="co5" table:number-columns-repeated="11" table:default-cell-style-name="Default"/>
        <table:table-column table:style-name="co4" table:default-cell-style-name="ce28"/>
        <table:table-row table:style-name="ro2">
          <table:table-cell office:value-type="string" calcext:value-type="string">
            <text:p>Amy Allen Mckee</text:p>
          </table:table-cell>
          <table:table-cell office:value-type="string" calcext:value-type="string">
            <text:p>https://www.ancestry.com/discoveryui-matches/compare/DDEC666B-118E-4675-B7F0-F66240AD5B78/with/00228AEE-A363-4BF1-BAF4-879369B1EE57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4"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Ashley Uttam</text:p>
          </table:table-cell>
          <table:table-cell office:value-type="string" calcext:value-type="string">
            <text:p>https://www.ancestry.com/discoveryui-matches/compare/DDEC666B-118E-4675-B7F0-F66240AD5B78/with/2B058F23-0B0D-413A-B90F-8C1E2ED6EEDB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6,17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3"/>
          <table:table-cell table:style-name="ce26"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Cherissa Morris</text:p>
          </table:table-cell>
          <table:table-cell office:value-type="string" calcext:value-type="string">
            <text:p>https://www.ancestry.com/discoveryui-matches/compare/DDEC666B-118E-4675-B7F0-F66240AD5B78/with/7D4E9B21-5100-4F4D-8932-AF7CAA691C63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number-columns-repeated="6"/>
          <table:table-cell table:style-name="ce22"/>
          <table:table-cell table:number-columns-repeated="4"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hansondecendent</text:p>
          </table:table-cell>
          <table:table-cell office:value-type="string" calcext:value-type="string">
            <text:p>https://www.ancestry.com/discoveryui-matches/compare/DDEC666B-118E-4675-B7F0-F66240AD5B78/with/87D7EADF-845E-4E11-8933-8FDD1E134C4B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6,17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howard davis</text:p>
          </table:table-cell>
          <table:table-cell office:value-type="string" calcext:value-type="string">
            <text:p>https://www.ancestry.com/discoveryui-matches/compare/DDEC666B-118E-4675-B7F0-F66240AD5B78/with/E4352A77-3661-4C98-B12B-8B9F336BA825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16,17</text:p>
          </table:table-cell>
          <table:table-cell/>
          <table:table-cell table:style-name="ce18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Kimberly Edenfield</text:p>
          </table:table-cell>
          <table:table-cell office:value-type="string" calcext:value-type="string">
            <text:p>https://www.ancestry.com/discoveryui-matches/compare/DDEC666B-118E-4675-B7F0-F66240AD5B78/with/847A8EA3-9782-4590-8C40-0F004B0FC0A5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Olivia Morris</text:p>
          </table:table-cell>
          <table:table-cell office:value-type="string" calcext:value-type="string">
            <text:p>https://www.ancestry.com/discoveryui-matches/compare/DDEC666B-118E-4675-B7F0-F66240AD5B78/with/3AD30F27-86D4-4A8A-AD98-3B291C7A1689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70,71</text:p>
          </table:table-cell>
          <table:table-cell table:number-columns-repeated="2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/>
          <table:table-cell office:value-type="string" calcext:value-type="string">
            <text:p>FF</text:p>
          </table:table-cell>
        </table:table-row>
        <table:table-row table:style-name="ro2">
          <table:table-cell office:value-type="string" calcext:value-type="string">
            <text:p>angelamoore10</text:p>
          </table:table-cell>
          <table:table-cell office:value-type="string" calcext:value-type="string">
            <text:p>https://www.ancestry.com/discoveryui-matches/compare/DDEC666B-118E-4675-B7F0-F66240AD5B78/with/7121D80B-B2D0-4A9B-9DF0-45E3988A1E94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6,37</text:p>
          </table:table-cell>
          <table:table-cell table:number-columns-repeated="3"/>
          <table:table-cell table:style-name="ce19"/>
          <table:table-cell table:number-columns-repeated="7"/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ckalada</text:p>
          </table:table-cell>
          <table:table-cell office:value-type="string" calcext:value-type="string">
            <text:p>https://www.ancestry.com/discoveryui-matches/compare/DDEC666B-118E-4675-B7F0-F66240AD5B78/with/CBA45254-15FC-47BE-9E26-A62135879FF8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6,37</text:p>
          </table:table-cell>
          <table:table-cell table:number-columns-repeated="3"/>
          <table:table-cell table:style-name="ce19"/>
          <table:table-cell table:number-columns-repeated="7"/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rpope220</text:p>
          </table:table-cell>
          <table:table-cell office:value-type="string" calcext:value-type="string">
            <text:p>https://www.ancestry.com/discoveryui-matches/compare/DDEC666B-118E-4675-B7F0-F66240AD5B78/with/85283F2D-9A88-432A-AF0C-85CD09A61D1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36,37</text:p>
          </table:table-cell>
          <table:table-cell table:number-columns-repeated="3"/>
          <table:table-cell table:style-name="ce19"/>
          <table:table-cell/>
          <table:table-cell table:style-name="ce21"/>
          <table:table-cell table:number-columns-repeated="5"/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Cathy Geiger</text:p>
          </table:table-cell>
          <table:table-cell office:value-type="string" calcext:value-type="string">
            <text:p>https://www.ancestry.com/discoveryui-matches/compare/DDEC666B-118E-4675-B7F0-F66240AD5B78/with/0143A0BF-49FA-450B-8370-B753A744EC26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3"/>
          <table:table-cell table:style-name="ce20"/>
          <table:table-cell table:number-columns-repeated="3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dol4phin</text:p>
          </table:table-cell>
          <table:table-cell office:value-type="string" calcext:value-type="string">
            <text:p>https://www.ancestry.com/discoveryui-matches/compare/DDEC666B-118E-4675-B7F0-F66240AD5B78/with/4F0A7EDE-4CB9-45A3-B384-24A5886CFC30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80,81</text:p>
          </table:table-cell>
          <table:table-cell table:style-name="ce17"/>
          <table:table-cell table:number-columns-repeated="10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Gloria Perry</text:p>
          </table:table-cell>
          <table:table-cell office:value-type="string" calcext:value-type="string">
            <text:p>https://www.ancestry.com/discoveryui-matches/compare/DDEC666B-118E-4675-B7F0-F66240AD5B78/with/FF6D4A56-BF2C-4D45-A9DD-3578C9CA1D7C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James Heitzman</text:p>
          </table:table-cell>
          <table:table-cell office:value-type="string" calcext:value-type="string">
            <text:p>https://www.ancestry.com/discoveryui-matches/compare/DDEC666B-118E-4675-B7F0-F66240AD5B78/with/9044EB3C-E139-491E-A888-9C45F88613FB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80,81</text:p>
          </table:table-cell>
          <table:table-cell table:style-name="ce17"/>
          <table:table-cell table:number-columns-repeated="10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Jason Mosley</text:p>
          </table:table-cell>
          <table:table-cell office:value-type="string" calcext:value-type="string">
            <text:p>https://www.ancestry.com/discoveryui-matches/compare/DDEC666B-118E-4675-B7F0-F66240AD5B78/with/1938CC40-C57C-40AC-B6EF-BC42FEB0C493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4"/>
          <table:table-cell table:style-name="ce21"/>
          <table:table-cell/>
          <table:table-cell table:style-name="ce23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jjgirl2</text:p>
          </table:table-cell>
          <table:table-cell office:value-type="string" calcext:value-type="string">
            <text:p>https://www.ancestry.com/discoveryui-matches/compare/DDEC666B-118E-4675-B7F0-F66240AD5B78/with/30EB2AE8-9BF9-4D15-BF32-BDDE82BF7ADD</text:p>
          </table:table-cell>
          <table:table-cell office:value-type="string" calcext:value-type="string">
            <text:p>MF</text:p>
          </table:table-cell>
          <table:table-cell office:value-type="float" office:value="170171" calcext:value-type="float">
            <text:p>170171</text:p>
          </table:table-cell>
          <table:table-cell table:number-columns-repeated="5"/>
          <table:table-cell table:style-name="ce21"/>
          <table:table-cell/>
          <table:table-cell table:style-name="ce23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Kaylee Geiger</text:p>
          </table:table-cell>
          <table:table-cell office:value-type="string" calcext:value-type="string">
            <text:p>https://www.ancestry.com/discoveryui-matches/compare/DDEC666B-118E-4675-B7F0-F66240AD5B78/with/ECCDCC80-C5CB-4974-9041-2BEA2BC701A6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7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Laura Hernandez</text:p>
          </table:table-cell>
          <table:table-cell office:value-type="string" calcext:value-type="string">
            <text:p>https://www.ancestry.com/discoveryui-matches/compare/DDEC666B-118E-4675-B7F0-F66240AD5B78/with/757B3E2E-D148-4292-B250-35138944AAF7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style-name="ce17"/>
          <table:table-cell table:number-columns-repeated="3"/>
          <table:table-cell table:style-name="ce20"/>
          <table:table-cell table:number-columns-repeated="2"/>
          <table:table-cell table:style-name="ce23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Neddawn1</text:p>
          </table:table-cell>
          <table:table-cell office:value-type="string" calcext:value-type="string">
            <text:p>https://www.ancestry.com/discoveryui-matches/compare/DDEC666B-118E-4675-B7F0-F66240AD5B78/with/D76C040D-51BD-42F9-AAE0-1294626A7565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82,83</text:p>
          </table:table-cell>
          <table:table-cell table:style-name="ce17"/>
          <table:table-cell table:number-columns-repeated="2"/>
          <table:table-cell table:style-name="ce19"/>
          <table:table-cell table:number-columns-repeated="7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rick_lockhart56</text:p>
          </table:table-cell>
          <table:table-cell office:value-type="string" calcext:value-type="string">
            <text:p>https://www.ancestry.com/discoveryui-matches/compare/DDEC666B-118E-4675-B7F0-F66240AD5B78/with/F0F25797-ADB6-492C-BA51-C50C0CF82C28</text:p>
          </table:table-cell>
          <table:table-cell office:value-type="string" calcext:value-type="string">
            <text:p>MF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style-name="ce21"/>
          <table:table-cell/>
          <table:table-cell table:style-name="ce23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Tiffany Bryant</text:p>
          </table:table-cell>
          <table:table-cell office:value-type="string" calcext:value-type="string">
            <text:p>https://www.ancestry.com/discoveryui-matches/compare/DDEC666B-118E-4675-B7F0-F66240AD5B78/with/BDAF0484-B243-42F1-AD45-354DF2410C31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20,21</text:p>
          </table:table-cell>
          <table:table-cell table:number-columns-repeated="8"/>
          <table:table-cell table:style-name="ce24"/>
          <table:table-cell table:number-columns-repeated="2"/>
          <table:table-cell office:value-type="string" calcext:value-type="string">
            <text:p>MF</text:p>
          </table:table-cell>
        </table:table-row>
        <table:table-row table:style-name="ro2">
          <table:table-cell office:value-type="string" calcext:value-type="string">
            <text:p>bandh28</text:p>
          </table:table-cell>
          <table:table-cell office:value-type="string" calcext:value-type="string">
            <text:p>https://www.ancestry.com/discoveryui-matches/compare/DDEC666B-118E-4675-B7F0-F66240AD5B78/with/8544FE35-AEEF-4A3F-88CB-27002C5CF963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46,47</text:p>
          </table:table-cell>
          <table:table-cell table:number-columns-repeated="4"/>
          <table:table-cell table:style-name="ce20"/>
          <table:table-cell table:number-columns-repeated="6"/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>
            <text:p>Kenyahtah Patterson</text:p>
          </table:table-cell>
          <table:table-cell office:value-type="string" calcext:value-type="string">
            <text:p>https://www.ancestry.com/discoveryui-matches/compare/DDEC666B-118E-4675-B7F0-F66240AD5B78/with/900C5324-2792-4A64-8795-5A8E332A333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46,47</text:p>
          </table:table-cell>
          <table:table-cell table:number-columns-repeated="4"/>
          <table:table-cell table:style-name="ce20"/>
          <table:table-cell table:number-columns-repeated="6"/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>
            <text:p>stbnorth</text:p>
          </table:table-cell>
          <table:table-cell office:value-type="string" calcext:value-type="string">
            <text:p>https://www.ancestry.com/discoveryui-matches/compare/DDEC666B-118E-4675-B7F0-F66240AD5B78/with/EC8078DD-F83D-4E9F-98A6-2679D0D6B9C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92,93</text:p>
          </table:table-cell>
          <table:table-cell table:number-columns-repeated="4"/>
          <table:table-cell table:style-name="ce20"/>
          <table:table-cell table:number-columns-repeated="2"/>
          <table:table-cell table:style-name="ce23"/>
          <table:table-cell table:number-columns-repeated="3"/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>
            <text:p>1250ck</text:p>
          </table:table-cell>
          <table:table-cell office:value-type="string" calcext:value-type="string">
            <text:p>https://www.ancestry.com/discoveryui-matches/compare/DDEC666B-118E-4675-B7F0-F66240AD5B78/with/44117450-83E4-468E-AD6E-F0D424BAA1FF</text:p>
          </table:table-cell>
          <table:table-cell table:number-columns-repeated="2"/>
          <table:table-cell table:style-name="ce17"/>
          <table:table-cell table:number-columns-repeated="11"/>
        </table:table-row>
        <table:table-row table:style-name="ro2">
          <table:table-cell office:value-type="string" calcext:value-type="string">
            <text:p>A.L. managed by Britley Grimes</text:p>
          </table:table-cell>
          <table:table-cell office:value-type="string" calcext:value-type="string">
            <text:p>https://www.ancestry.com/discoveryui-matches/compare/DDEC666B-118E-4675-B7F0-F66240AD5B78/with/11CBED9B-B192-4F78-A6C1-F8590B2A8900</text:p>
          </table:table-cell>
          <table:table-cell table:number-columns-repeated="3"/>
          <table:table-cell table:style-name="ce18"/>
          <table:table-cell table:number-columns-repeated="10"/>
        </table:table-row>
        <table:table-row table:style-name="ro2">
          <table:table-cell office:value-type="string" calcext:value-type="string">
            <text:p>Ashley Anderson</text:p>
          </table:table-cell>
          <table:table-cell office:value-type="string" calcext:value-type="string">
            <text:p>https://www.ancestry.com/discoveryui-matches/compare/DDEC666B-118E-4675-B7F0-F66240AD5B78/with/F77DE24C-7B49-4652-B028-05E262B90259</text:p>
          </table:table-cell>
          <table:table-cell table:number-columns-repeated="5"/>
          <table:table-cell table:style-name="ce19"/>
          <table:table-cell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Autumn Hammond</text:p>
          </table:table-cell>
          <table:table-cell office:value-type="string" calcext:value-type="string">
            <text:p>https://www.ancestry.com/discoveryui-matches/compare/DDEC666B-118E-4675-B7F0-F66240AD5B78/with/CB379449-468A-4E73-9293-72FC4EA9C6BA</text:p>
          </table:table-cell>
          <table:table-cell table:number-columns-repeated="3"/>
          <table:table-cell table:style-name="ce18"/>
          <table:table-cell/>
          <table:table-cell table:style-name="ce19"/>
          <table:table-cell table:number-columns-repeated="8"/>
        </table:table-row>
        <table:table-row table:style-name="ro2">
          <table:table-cell office:value-type="string" calcext:value-type="string">
            <text:p>barabara covington</text:p>
          </table:table-cell>
          <table:table-cell office:value-type="string" calcext:value-type="string">
            <text:p>https://www.ancestry.com/discoveryui-matches/compare/DDEC666B-118E-4675-B7F0-F66240AD5B78/with/207225FE-4229-42D9-A2AB-90616A130665</text:p>
          </table:table-cell>
          <table:table-cell table:number-columns-repeated="7"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BF Carroll</text:p>
          </table:table-cell>
          <table:table-cell office:value-type="string" calcext:value-type="string">
            <text:p>https://www.ancestry.com/discoveryui-matches/compare/DDEC666B-118E-4675-B7F0-F66240AD5B78/with/AB1DA38F-055D-45AA-AA2D-6C1B2D5864B4</text:p>
          </table:table-cell>
          <table:table-cell table:number-columns-repeated="5"/>
          <table:table-cell table:style-name="ce19"/>
          <table:table-cell table:number-columns-repeated="2"/>
          <table:table-cell table:style-name="ce22"/>
          <table:table-cell table:number-columns-repeated="5"/>
        </table:table-row>
        <table:table-row table:style-name="ro2">
          <table:table-cell office:value-type="string" calcext:value-type="string">
            <text:p>Constance Burnham</text:p>
          </table:table-cell>
          <table:table-cell office:value-type="string" calcext:value-type="string">
            <text:p>https://www.ancestry.com/discoveryui-matches/compare/DDEC666B-118E-4675-B7F0-F66240AD5B78/with/C083BA11-CCA0-4657-A6AD-B13E2C01568B</text:p>
          </table:table-cell>
          <table:table-cell table:number-columns-repeated="9"/>
          <table:table-cell table:style-name="ce23"/>
          <table:table-cell table:number-columns-repeated="4"/>
        </table:table-row>
        <table:table-row table:style-name="ro2">
          <table:table-cell office:value-type="string" calcext:value-type="string">
            <text:p>Corey Knight</text:p>
          </table:table-cell>
          <table:table-cell office:value-type="string" calcext:value-type="string">
            <text:p>https://www.ancestry.com/discoveryui-matches/compare/DDEC666B-118E-4675-B7F0-F66240AD5B78/with/FE0CA6F6-07FE-434C-B590-9500D7EC9BB9</text:p>
          </table:table-cell>
          <table:table-cell table:number-columns-repeated="4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number-columns-repeated="2"/>
        </table:table-row>
        <table:table-row table:style-name="ro2">
          <table:table-cell office:value-type="string" calcext:value-type="string">
            <text:p>Darla Harrelson</text:p>
          </table:table-cell>
          <table:table-cell office:value-type="string" calcext:value-type="string">
            <text:p>https://www.ancestry.com/discoveryui-matches/compare/DDEC666B-118E-4675-B7F0-F66240AD5B78/with/69B13F21-FA48-4A51-966A-5A7B6231036C</text:p>
          </table:table-cell>
          <table:table-cell table:number-columns-repeated="4"/>
          <table:table-cell table:style-name="ce4"/>
          <table:table-cell table:number-columns-repeated="3"/>
          <table:table-cell table:style-name="ce22"/>
          <table:table-cell table:number-columns-repeated="2"/>
          <table:table-cell table:style-name="ce25"/>
          <table:table-cell table:style-name="ce26"/>
          <table:table-cell/>
        </table:table-row>
        <table:table-row table:style-name="ro2">
          <table:table-cell office:value-type="string" calcext:value-type="string">
            <text:p>Deborah Wondrely</text:p>
          </table:table-cell>
          <table:table-cell office:value-type="string" calcext:value-type="string">
            <text:p>https://www.ancestry.com/discoveryui-matches/compare/DDEC666B-118E-4675-B7F0-F66240AD5B78/with/13205CF4-52D6-46D5-91DF-2D475AFF9DE3</text:p>
          </table:table-cell>
          <table:table-cell table:number-columns-repeated="2"/>
          <table:table-cell table:style-name="ce17"/>
          <table:table-cell table:number-columns-repeated="11"/>
        </table:table-row>
        <table:table-row table:style-name="ro2">
          <table:table-cell office:value-type="string" calcext:value-type="string">
            <text:p>Dennis Bunch</text:p>
          </table:table-cell>
          <table:table-cell office:value-type="string" calcext:value-type="string">
            <text:p>https://www.ancestry.com/discoveryui-matches/compare/DDEC666B-118E-4675-B7F0-F66240AD5B78/with/4398947E-5A94-4853-88F0-B9ED18F1883B</text:p>
          </table:table-cell>
          <table:table-cell table:number-columns-repeated="6"/>
          <table:table-cell table:style-name="ce20"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Hal Stewart</text:p>
          </table:table-cell>
          <table:table-cell office:value-type="string" calcext:value-type="string">
            <text:p>https://www.ancestry.com/discoveryui-matches/compare/DDEC666B-118E-4675-B7F0-F66240AD5B78/with/A6E601DA-4E90-4B38-B7CB-E213FB047279</text:p>
          </table:table-cell>
          <table:table-cell table:style-name="Default"/>
          <table:table-cell table:style-name="ce30"/>
          <table:table-cell table:number-columns-repeated="2"/>
          <table:table-cell table:style-name="ce4"/>
          <table:table-cell table:number-columns-repeated="4"/>
          <table:table-cell table:style-name="ce23"/>
          <table:table-cell table:style-name="ce24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Janet Scarborough</text:p>
          </table:table-cell>
          <table:table-cell office:value-type="string" calcext:value-type="string">
            <text:p>https://www.ancestry.com/discoveryui-matches/compare/DDEC666B-118E-4675-B7F0-F66240AD5B78/with/9D1BC298-7FF3-41F7-BA97-BCBE661579C0</text:p>
          </table:table-cell>
          <table:table-cell table:number-columns-repeated="4"/>
          <table:table-cell table:style-name="ce4"/>
          <table:table-cell table:style-name="ce19"/>
          <table:table-cell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Janis Sutton</text:p>
          </table:table-cell>
          <table:table-cell office:value-type="string" calcext:value-type="string">
            <text:p>https://www.ancestry.com/discoveryui-matches/compare/DDEC666B-118E-4675-B7F0-F66240AD5B78/with/3CDF0962-231C-4B43-8C2C-08C3AC196FA7</text:p>
          </table:table-cell>
          <table:table-cell table:number-columns-repeated="10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Jerry Caraway</text:p>
          </table:table-cell>
          <table:table-cell office:value-type="string" calcext:value-type="string">
            <text:p>https://www.ancestry.com/discoveryui-matches/compare/DDEC666B-118E-4675-B7F0-F66240AD5B78/with/BBF88D72-EE52-4F37-BAE1-704BF3B0C02B</text:p>
          </table:table-cell>
          <table:table-cell table:number-columns-repeated="6"/>
          <table:table-cell table:style-name="ce20"/>
          <table:table-cell table:number-columns-repeated="3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Jerry Copeland</text:p>
          </table:table-cell>
          <table:table-cell office:value-type="string" calcext:value-type="string">
            <text:p>https://www.ancestry.com/discoveryui-matches/compare/DDEC666B-118E-4675-B7F0-F66240AD5B78/with/44C99F55-93D8-11EE-B8BB-0E3F96DA1E4D</text:p>
          </table:table-cell>
          <table:table-cell table:number-columns-repeated="10"/>
          <table:table-cell table:style-name="ce24"/>
          <table:table-cell table:number-columns-repeated="3"/>
        </table:table-row>
        <table:table-row table:style-name="ro2">
          <table:table-cell table:style-name="ce27" office:value-type="string" calcext:value-type="string">
            <text:p>Jessica gilmour</text:p>
          </table:table-cell>
          <table:table-cell office:value-type="string" calcext:value-type="string">
            <text:p>https://www.ancestry.com/discoveryui-matches/compare/DDEC666B-118E-4675-B7F0-F66240AD5B78/with/7AE84F5D-64AE-4DDF-BB6B-58F64700B023</text:p>
          </table:table-cell>
          <table:table-cell table:number-columns-repeated="11"/>
          <table:table-cell table:style-name="ce25"/>
          <table:table-cell table:number-columns-repeated="2"/>
        </table:table-row>
        <table:table-row table:style-name="ro2">
          <table:table-cell office:value-type="string" calcext:value-type="string">
            <text:p>Jessica Lowery</text:p>
          </table:table-cell>
          <table:table-cell office:value-type="string" calcext:value-type="string">
            <text:p>https://www.ancestry.com/discoveryui-matches/compare/DDEC666B-118E-4675-B7F0-F66240AD5B78/with/02A325AB-45F0-4DC2-973D-BD99068D8CFF</text:p>
          </table:table-cell>
          <table:table-cell table:number-columns-repeated="10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Joshua Harrelson</text:p>
          </table:table-cell>
          <table:table-cell office:value-type="string" calcext:value-type="string">
            <text:p>https://www.ancestry.com/discoveryui-matches/compare/DDEC666B-118E-4675-B7F0-F66240AD5B78/with/0C9CF50B-BD20-4B63-AF3C-FD463FA2BA41</text:p>
          </table:table-cell>
          <table:table-cell table:number-columns-repeated="8"/>
          <table:table-cell table:style-name="ce22"/>
          <table:table-cell table:number-columns-repeated="5"/>
        </table:table-row>
        <table:table-row table:style-name="ro2">
          <table:table-cell office:value-type="string" calcext:value-type="string">
            <text:p>Kaye Klapper</text:p>
          </table:table-cell>
          <table:table-cell office:value-type="string" calcext:value-type="string">
            <text:p>https://www.ancestry.com/discoveryui-matches/compare/DDEC666B-118E-4675-B7F0-F66240AD5B78/with/4E16B2C8-918A-4796-BCB4-711B7E33A8B3</text:p>
          </table:table-cell>
          <table:table-cell table:number-columns-repeated="2"/>
          <table:table-cell table:style-name="ce17"/>
          <table:table-cell table:number-columns-repeated="11"/>
        </table:table-row>
        <table:table-row table:style-name="ro2">
          <table:table-cell office:value-type="string" calcext:value-type="string">
            <text:p>Kelly Fortier</text:p>
          </table:table-cell>
          <table:table-cell office:value-type="string" calcext:value-type="string">
            <text:p>https://www.ancestry.com/discoveryui-matches/compare/DDEC666B-118E-4675-B7F0-F66240AD5B78/with/4BB0699C-D977-4AB8-A524-298C96255448</text:p>
          </table:table-cell>
          <table:table-cell table:number-columns-repeated="2"/>
          <table:table-cell table:style-name="ce17"/>
          <table:table-cell table:number-columns-repeated="2"/>
          <table:table-cell table:style-name="ce19"/>
          <table:table-cell table:number-columns-repeated="8"/>
        </table:table-row>
        <table:table-row table:style-name="ro2">
          <table:table-cell office:value-type="string" calcext:value-type="string">
            <text:p>Kristie Robinson</text:p>
          </table:table-cell>
          <table:table-cell office:value-type="string" calcext:value-type="string">
            <text:p>https://www.ancestry.com/discoveryui-matches/compare/DDEC666B-118E-4675-B7F0-F66240AD5B78/with/95C92AE5-B1DF-47F5-AC34-9566FEB761E2</text:p>
          </table:table-cell>
          <table:table-cell table:number-columns-repeated="2"/>
          <table:table-cell table:style-name="ce17"/>
          <table:table-cell table:number-columns-repeated="6"/>
          <table:table-cell table:style-name="ce23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Larry Kersey</text:p>
          </table:table-cell>
          <table:table-cell office:value-type="string" calcext:value-type="string">
            <text:p>https://www.ancestry.com/discoveryui-matches/compare/DDEC666B-118E-4675-B7F0-F66240AD5B78/with/66303A70-96C7-49B4-8061-0D3353D6CE5D</text:p>
          </table:table-cell>
          <table:table-cell table:number-columns-repeated="5"/>
          <table:table-cell table:style-name="ce19"/>
          <table:table-cell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Lintorn Brett</text:p>
          </table:table-cell>
          <table:table-cell office:value-type="string" calcext:value-type="string">
            <text:p>https://www.ancestry.com/discoveryui-matches/compare/DDEC666B-118E-4675-B7F0-F66240AD5B78/with/9F1D86E9-D006-46C0-80D2-47761242F70C</text:p>
          </table:table-cell>
          <table:table-cell table:number-columns-repeated="3"/>
          <table:table-cell table:style-name="ce18"/>
          <table:table-cell table:number-columns-repeated="4"/>
          <table:table-cell table:style-name="ce22"/>
          <table:table-cell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M.H. managed by Janet Scarborough</text:p>
          </table:table-cell>
          <table:table-cell office:value-type="string" calcext:value-type="string">
            <text:p>https://www.ancestry.com/discoveryui-matches/compare/DDEC666B-118E-4675-B7F0-F66240AD5B78/with/837DAF3B-B7AD-4D6B-955B-7EA7BCE71044</text:p>
          </table:table-cell>
          <table:table-cell table:number-columns-repeated="3"/>
          <table:table-cell table:style-name="ce18"/>
          <table:table-cell/>
          <table:table-cell table:style-name="ce19"/>
          <table:table-cell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Martin Nobles</text:p>
          </table:table-cell>
          <table:table-cell office:value-type="string" calcext:value-type="string">
            <text:p>https://www.ancestry.com/discoveryui-matches/compare/DDEC666B-118E-4675-B7F0-F66240AD5B78/with/30E41E1C-FBB4-4B34-BFC3-8C51C6B02B59</text:p>
          </table:table-cell>
          <table:table-cell table:number-columns-repeated="4"/>
          <table:table-cell table:style-name="ce4"/>
          <table:table-cell table:number-columns-repeated="3"/>
          <table:table-cell table:style-name="ce22"/>
          <table:table-cell/>
          <table:table-cell table:style-name="ce24"/>
          <table:table-cell/>
          <table:table-cell table:style-name="ce26"/>
          <table:table-cell/>
        </table:table-row>
        <table:table-row table:style-name="ro2">
          <table:table-cell office:value-type="string" calcext:value-type="string">
            <text:p>Meagan Soles</text:p>
          </table:table-cell>
          <table:table-cell office:value-type="string" calcext:value-type="string">
            <text:p>https://www.ancestry.com/discoveryui-matches/compare/DDEC666B-118E-4675-B7F0-F66240AD5B78/with/3A172DA9-F875-4904-B5A5-04BAC4425F81</text:p>
          </table:table-cell>
          <table:table-cell table:number-columns-repeated="3"/>
          <table:table-cell table:style-name="ce18"/>
          <table:table-cell table:number-columns-repeated="3"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Morgan Casavant</text:p>
          </table:table-cell>
          <table:table-cell office:value-type="string" calcext:value-type="string">
            <text:p>https://www.ancestry.com/discoveryui-matches/compare/DDEC666B-118E-4675-B7F0-F66240AD5B78/with/855EB1B8-0307-4C10-BD56-9E09A2C59A0D</text:p>
          </table:table-cell>
          <table:table-cell table:number-columns-repeated="6"/>
          <table:table-cell table:style-name="ce20"/>
          <table:table-cell table:number-columns-repeated="7"/>
        </table:table-row>
        <table:table-row table:style-name="ro2">
          <table:table-cell office:value-type="string" calcext:value-type="string">
            <text:p>Nancy Pinckney</text:p>
          </table:table-cell>
          <table:table-cell office:value-type="string" calcext:value-type="string">
            <text:p>https://www.ancestry.com/discoveryui-matches/compare/DDEC666B-118E-4675-B7F0-F66240AD5B78/with/3F81D0A1-65D4-4ACD-950F-9DC2009F2E30</text:p>
          </table:table-cell>
          <table:table-cell table:number-columns-repeated="2"/>
          <table:table-cell table:style-name="ce17"/>
          <table:table-cell table:number-columns-repeated="11"/>
        </table:table-row>
        <table:table-row table:style-name="ro2">
          <table:table-cell office:value-type="string" calcext:value-type="string">
            <text:p>otonili</text:p>
          </table:table-cell>
          <table:table-cell office:value-type="string" calcext:value-type="string">
            <text:p>https://www.ancestry.com/discoveryui-matches/compare/DDEC666B-118E-4675-B7F0-F66240AD5B78/with/5D77F66F-8463-4F85-8276-BCF49520652A</text:p>
          </table:table-cell>
          <table:table-cell table:number-columns-repeated="9"/>
          <table:table-cell table:style-name="ce23"/>
          <table:table-cell table:number-columns-repeated="2"/>
          <table:table-cell table:style-name="ce26"/>
          <table:table-cell/>
        </table:table-row>
        <table:table-row table:style-name="ro2">
          <table:table-cell office:value-type="string" calcext:value-type="string">
            <text:p>Patricia Richardson</text:p>
          </table:table-cell>
          <table:table-cell office:value-type="string" calcext:value-type="string">
            <text:p>https://www.ancestry.com/discoveryui-matches/compare/DDEC666B-118E-4675-B7F0-F66240AD5B78/with/B514A86D-CD37-4F1E-BEEE-8E77EEC11790</text:p>
          </table:table-cell>
          <table:table-cell table:number-columns-repeated="10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Raven Colter</text:p>
          </table:table-cell>
          <table:table-cell office:value-type="string" calcext:value-type="string">
            <text:p>https://www.ancestry.com/discoveryui-matches/compare/DDEC666B-118E-4675-B7F0-F66240AD5B78/with/5F6EFAC2-DE9E-4255-9EF9-C793509628C1</text:p>
          </table:table-cell>
          <table:table-cell table:number-columns-repeated="5"/>
          <table:table-cell table:style-name="ce19"/>
          <table:table-cell table:number-columns-repeated="8"/>
        </table:table-row>
        <table:table-row table:style-name="ro2">
          <table:table-cell office:value-type="string" calcext:value-type="string">
            <text:p>samantha27taylor</text:p>
          </table:table-cell>
          <table:table-cell office:value-type="string" calcext:value-type="string">
            <text:p>https://www.ancestry.com/discoveryui-matches/compare/DDEC666B-118E-4675-B7F0-F66240AD5B78/with/DB0D6C4F-15FF-402D-8068-3E6D9409CAAF</text:p>
          </table:table-cell>
          <table:table-cell table:number-columns-repeated="6"/>
          <table:table-cell table:style-name="ce20"/>
          <table:table-cell table:number-columns-repeated="7"/>
        </table:table-row>
        <table:table-row table:style-name="ro2">
          <table:table-cell office:value-type="string" calcext:value-type="string">
            <text:p>Sarah Spires</text:p>
          </table:table-cell>
          <table:table-cell office:value-type="string" calcext:value-type="string">
            <text:p>https://www.ancestry.com/discoveryui-matches/compare/DDEC666B-118E-4675-B7F0-F66240AD5B78/with/365F265F-5A39-42AD-BB8B-0389F02A5805</text:p>
          </table:table-cell>
          <table:table-cell table:number-columns-repeated="2"/>
          <table:table-cell table:style-name="ce17"/>
          <table:table-cell table:number-columns-repeated="7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Sharon Dianne Shuman</text:p>
          </table:table-cell>
          <table:table-cell office:value-type="string" calcext:value-type="string">
            <text:p>https://www.ancestry.com/discoveryui-matches/compare/DDEC666B-118E-4675-B7F0-F66240AD5B78/with/A02A8DD9-C506-4F76-9E7C-E2607863F3F8</text:p>
          </table:table-cell>
          <table:table-cell table:number-columns-repeated="10"/>
          <table:table-cell table:style-name="ce24"/>
          <table:table-cell/>
          <table:table-cell table:style-name="ce26"/>
          <table:table-cell/>
        </table:table-row>
        <table:table-row table:style-name="ro2">
          <table:table-cell office:value-type="string" calcext:value-type="string">
            <text:p>Sue Hagins</text:p>
          </table:table-cell>
          <table:table-cell office:value-type="string" calcext:value-type="string">
            <text:p>https://www.ancestry.com/discoveryui-matches/compare/DDEC666B-118E-4675-B7F0-F66240AD5B78/with/BBC558CC-DA33-4D21-ABC3-E44920D2053A</text:p>
          </table:table-cell>
          <table:table-cell table:number-columns-repeated="10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Tommie Brown-Blizzard</text:p>
          </table:table-cell>
          <table:table-cell office:value-type="string" calcext:value-type="string">
            <text:p>https://www.ancestry.com/discoveryui-matches/compare/DDEC666B-118E-4675-B7F0-F66240AD5B78/with/C1302944-A356-4A4F-B8DC-94EA6FB276B4</text:p>
          </table:table-cell>
          <table:table-cell table:number-columns-repeated="12"/>
          <table:table-cell table:style-name="ce26"/>
          <table:table-cell/>
        </table:table-row>
        <table:table-row table:style-name="ro2">
          <table:table-cell table:style-name="ce27" office:value-type="string" calcext:value-type="string">
            <text:p>Tommie Brown-Powell</text:p>
          </table:table-cell>
          <table:table-cell office:value-type="string" calcext:value-type="string">
            <text:p>https://www.ancestry.com/discoveryui-matches/compare/DDEC666B-118E-4675-B7F0-F66240AD5B78/with/DC171298-6D04-11EE-B8BB-0E3F96DA1E4D</text:p>
          </table:table-cell>
          <table:table-cell table:number-columns-repeated="12"/>
          <table:table-cell table:style-name="ce26"/>
          <table:table-cell/>
        </table:table-row>
        <table:table-row table:style-name="ro2">
          <table:table-cell office:value-type="string" calcext:value-type="string">
            <text:p>Velma Deese</text:p>
          </table:table-cell>
          <table:table-cell office:value-type="string" calcext:value-type="string">
            <text:p>https://www.ancestry.com/discoveryui-matches/compare/DDEC666B-118E-4675-B7F0-F66240AD5B78/with/F774B95A-A9EF-493F-9DB7-D6E32044736B</text:p>
          </table:table-cell>
          <table:table-cell table:number-columns-repeated="8"/>
          <table:table-cell table:style-name="ce22"/>
          <table:table-cell table:number-columns-repeated="5"/>
        </table:table-row>
        <table:table-row table:style-name="ro2">
          <table:table-cell office:value-type="string" calcext:value-type="string">
            <text:p>Wanda Dixon</text:p>
          </table:table-cell>
          <table:table-cell office:value-type="string" calcext:value-type="string">
            <text:p>https://www.ancestry.com/discoveryui-matches/compare/DDEC666B-118E-4675-B7F0-F66240AD5B78/with/7EDABAC6-711A-4ADA-B705-07CBC75DAC7D</text:p>
          </table:table-cell>
          <table:table-cell table:number-columns-repeated="6"/>
          <table:table-cell table:style-name="ce20"/>
          <table:table-cell table:style-name="ce21"/>
          <table:table-cell table:number-columns-repeated="6"/>
        </table:table-row>
        <table:table-row table:style-name="ro2">
          <table:table-cell office:value-type="string" calcext:value-type="string">
            <text:p>wpccgunn11</text:p>
          </table:table-cell>
          <table:table-cell office:value-type="string" calcext:value-type="string">
            <text:p>https://www.ancestry.com/discoveryui-matches/compare/DDEC666B-118E-4675-B7F0-F66240AD5B78/with/E0141913-5527-4040-B40F-6C4FBFE804AC</text:p>
          </table:table-cell>
          <table:table-cell table:number-columns-repeated="8"/>
          <table:table-cell table:style-name="ce22"/>
          <table:table-cell table:number-columns-repeated="2"/>
          <table:table-cell table:style-name="ce25"/>
          <table:table-cell table:style-name="ce26"/>
          <table:table-cell/>
        </table:table-row>
        <table:table-row table:style-name="ro2" table:number-rows-repeated="1048510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'Ancestry (Final)'.A51:'Ancestry (Final)'.M5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MyHeritage.A2:MyHeritage.I13" table:contains-header="false"/>
        <table:database-range table:name="__Anonymous_Sheet_DB__2" table:target-range-address="'Ancestry (Initial Assignments)'.A1:'Ancestry (Initial Assignments)'.B6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Ancestry (Sorted Known MRCA''s)'.A1:'Ancestry (Sorted Known MRCA''s)'.P1048576" table:contains-header="false">
          <table:sort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6:50:10.5236057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6T21:50:26.347214198</meta:creation-date>
    <meta:generator>LibreOffice/6.4.7.2$Linux_X86_64 LibreOffice_project/40$Build-2</meta:generator>
    <dc:date>2024-04-19T20:47:56.486779456</dc:date>
    <meta:editing-duration>PT1H21M31S</meta:editing-duration>
    <meta:editing-cycles>17</meta:editing-cycles>
    <meta:document-statistic meta:table-count="4" meta:cell-count="581" meta:object-count="0"/>
  </office:meta>
</office:document-meta>
</file>